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uitvoering van populatiebeheer ter voorkoming en beperking van schade aan gewassen. De Ontheffing is ook afgegeven ter bescherming van flora en fau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17 eerste lid, juncto artikel 3.3, eerste lid van de Wet natuurbescherming ontheffing verleend aan de Stichting Faunabeheereenheid Noord-Holland te Haarlem voor de uitvoering van populatiebeheer ter voorkoming en beperking van schade aan gewassen, veroorzaakt door grauwe gans (<text:span text:style-name="nadrukcur">Anser anser</text:span>), brandgans (<text:span text:style-name="nadrukcur">Branta leucopsis</text:span>), grote Canadese gans (<text:span text:style-name="nadrukcur">Branta canadensis</text:span>) en kleinste Canadese gans (<text:span text:style-name="nadrukcur">Branta hutchinsii minima</text:span>), inclusief verwilderde gedomesticeerde en hybride ganzen in al hun verschijningsvormen. De ontheffing is ook afgegeven ter bescherming van flora en fauna. </text:p>
            <text:p text:style-name="common-al">De aanvraag, het besluit en de bijbehorende stukken (zaaknummer OD.35759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5759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7591</meta:user-defined>
    <dc:language>nl</dc:language>
    <meta:user-defined meta:name="OVERHEIDop.locatietype/OVERHEIDop.gebiedsmarkering">Provincie</meta:user-defined>
    <meta:user-defined meta:name="DC.title">Ontheffing verleend in het kader van de Wet natuurbescherming voor de uitvoering van populatiebeheer ter voorkoming en beperking van schade aan gewassen. De Ontheffing is ook afgegeven ter bescherming van flora en fauna</meta:user-defined>
    <meta:user-defined meta:name="DCTERMS.W3CDTF/DCTERMS.available">2022-02-07</meta:user-defined>
    <meta:user-defined meta:name="DCTERMS.W3CDTF/OVERHEIDop.jaargang">2022</meta:user-defined>
    <meta:user-defined meta:name="OVERHEIDop.externeBijlage">Ontheffing|exb-2022-7273</meta:user-defined>
    <meta:user-defined meta:name="OVERHEIDop.externeBijlage">Bijlage 1|exb-2022-7274</meta:user-defined>
    <meta:user-defined meta:name="OVERHEIDop.externeBijlage">Bijlage 2|exb-2022-7275</meta:user-defined>
    <meta:user-defined meta:name="OVERHEIDop.externeBijlage">Bijlage 3|exb-2022-7276</meta:user-defined>
    <meta:user-defined meta:name="OVERHEIDop.externeBijlage">Bijlage 4|exb-2022-7277</meta:user-defined>
    <meta:user-defined meta:name="OVERHEIDop.publicationIssue">1438</meta:user-defined>
    <meta:user-defined meta:name="OVERHEIDop.PrbID/DC.identifier">prb-2022-1438</meta:user-defined>
    <meta:user-defined meta:name="OVERHEIDop.versieInformatie"/>
  </office:meta>
</office:document-meta>
</file>