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Wet natuurbescherming een ontheffing verleend aan Rietdekkersbedrijf ’t Eiland voor het doden van spreeuwen aan de Burgerweg te Hippolytushoe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Rietdekkersbedrijf ’t Eiland voor het doden van spreeuwen (<text:span text:style-name="nadrukcur">Sturnus vulgaris</text:span>) aan de Burgerweg te Hippolytushoef. De aanvraag ziet toe op de spreeuw.</text:p>
            <text:p text:style-name="common-al">De aanvraag, het besluit en de bijbehorende stukken (zaaknummer OD.38641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4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7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6410 Rietdekkersbedrijf ’t Eiland </meta:user-defined>
    <dc:language>nl</dc:language>
    <meta:user-defined meta:name="OVERHEIDop.locatietype/OVERHEIDop.gebiedsmarkering">Weg</meta:user-defined>
    <meta:user-defined meta:name="DC.title">de Wet natuurbescherming een ontheffing verleend aan Rietdekkersbedrijf ’t Eiland voor het doden van spreeuwen aan de Burgerweg te Hippolytushoef.</meta:user-defined>
    <meta:user-defined meta:name="DCTERMS.W3CDTF/DCTERMS.available">2022-12-05</meta:user-defined>
    <meta:user-defined meta:name="DCTERMS.W3CDTF/OVERHEIDop.jaargang">2022</meta:user-defined>
    <meta:user-defined meta:name="OVERHEIDop.externeBijlage">Besluit|exb-2022-66544</meta:user-defined>
    <meta:user-defined meta:name="OVERHEIDop.externeBijlage">Bijlage|exb-2022-66545</meta:user-defined>
    <meta:user-defined meta:name="OVERHEIDop.publicationIssue">14379</meta:user-defined>
    <meta:user-defined meta:name="OVERHEIDop.PrbID/DC.identifier">prb-2022-14379</meta:user-defined>
    <meta:user-defined meta:name="OVERHEIDop.versieInformatie"/>
  </office:meta>
</office:document-meta>
</file>