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erleend aan Gemeente Purmerend voor vervangen van gemengde riool door modern gescheiden rioolstelsel aan Hannie Schaftstraat, Dr. Albert Schweitzerlaan en Henri Dunantstraat te Purmer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Gemeente Purmerend voor het vervangen van het gemengde riool door een modern gescheiden rioolstelsel aan de Hannie Schaftstraat, Dr. Albert Schweitzerlaan en Henri Dunantstraat te Purmerend. De aanvraag ziet toe op de gewone dwergvleermuis en de ruige dwergvleermuis.</text:p>
            <text:p text:style-name="common-al">De aanvraag, het besluit en de bijbehorende stukken (zaaknummer OD.383956)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 Heeft u nog vragen? Neemt u dan contact op met de Omgevingsdienst Noord-Holland Noord (OD NHN) via 088-10 21 300. Wij verzoeken u hierbij het zaaknummer OD.34931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37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7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7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83956 Gemeente Purmerend</meta:user-defined>
    <dc:language>nl</dc:language>
    <meta:user-defined meta:name="OVERHEIDop.locatietype/OVERHEIDop.gebiedsmarkering">Weg</meta:user-defined>
    <meta:user-defined meta:name="OVERHEIDop.locatietype/OVERHEIDop.gebiedsmarkering">Weg</meta:user-defined>
    <meta:user-defined meta:name="DC.title">Wet natuurbescherming ontheffing verleend aan Gemeente Purmerend voor vervangen van gemengde riool door modern gescheiden rioolstelsel aan Hannie Schaftstraat, Dr. Albert Schweitzerlaan en Henri Dunantstraat te Purmerend.</meta:user-defined>
    <meta:user-defined meta:name="DCTERMS.W3CDTF/DCTERMS.available">2022-12-05</meta:user-defined>
    <meta:user-defined meta:name="DCTERMS.W3CDTF/OVERHEIDop.jaargang">2022</meta:user-defined>
    <meta:user-defined meta:name="OVERHEIDop.externeBijlage">383956 brief|exb-2022-66540</meta:user-defined>
    <meta:user-defined meta:name="OVERHEIDop.publicationIssue">14378</meta:user-defined>
    <meta:user-defined meta:name="OVERHEIDop.PrbID/DC.identifier">prb-2022-14378</meta:user-defined>
    <meta:user-defined meta:name="OVERHEIDop.versieInformatie"/>
  </office:meta>
</office:document-meta>
</file>