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p grond van de Ontgrondingenwet, De Beljaart Dongen, gemeente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gemeente Dongen een aanvraag om een vergunning op grond van de Ontgrondingenwet ontvangen. De aanvraag heeft betrekking op het ontgrondingsproject De Beljaart te Dongen, gelegen op de percelen kadastraal bekend gemeente Dongen, sectie B, nummers 4958, 5187 en 5458, sectie N, nummer 1241.</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niet gewijzigd ten opzichte van de ontwerpbeschikking.</text:p>
            <text:p text:style-name="common-al">
            <text:span text:style-name="nadrukvet">Wat houdt het project in?</text:span>
          </text:p>
            <text:p text:style-name="common-al">Het project betreft de nieuwe woonwijk De Beljaart te Dongen. In de afgelopen jaren is een ruim opgezette woonwijk gerealiseerd. Om het verhard oppervlak (wegen en woningen) te compenseren zijn in de nieuwbouwwijk retentievijvers gerealiseerd. </text:p>
            <text:p text:style-name="common-al">Het oppervlak van de ontgronding bedraagt 3,32 ha. In totaal zal er 37.696 m³ te vergraven worden.</text:p>
            <text:p text:style-name="common-al">
            <text:span text:style-name="nadrukvet">Waar en wanneer kunt u de stukken inzien?</text:span>
          </text:p>
            <text:p text:style-name="common-al">De definitieve beschikking en de aanvraag met bijbehorende stukken liggen op 6 december 2022 ter inzage bij de gemeente “Dongen”.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beschikking inzien via “www.brabant.nl/loket/verleende-vergunningen”. </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17 januari 2023 beroep worden ingesteld door belanghebbenden die redelijkerwijs niet kunnen worden verweten geen zienswijzen naar voren te hebben gebracht over de ontwerpbeschikking.</text:p>
            <text:p text:style-name="common-al">Het beroepschrift wordt ondertekend en bevat: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text:p>
            <text:p text:style-name="common-al">Zo mogelijk wordt een afschrift van het besluit waarop het geschil betrekking heeft, door u overgelegd. </text:p>
            <text:p text:style-name="common-al">Het beroepschrift kunt u richten aan:</text:p>
            <text:p text:style-name="common-al">de Voorzieningenrechter van de Afdeling bestuursrechtspraak van de Raad van State </text:p>
            <text:p text:style-name="common-al">Postbus 20019 </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 </text:p>
            <text:p text:style-name="common-al">de Voorzieningenrechter van de Afdeling bestuursrechtspraak van de Raad van State</text:p>
            <text:p text:style-name="common-al">Postbus 20019 </text:p>
            <text:p text:style-name="common-al">2500 EA Den Haag. </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21-1830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7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7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7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ONG-2021-1830</meta:user-defined>
    <dc:language>nl</dc:language>
    <meta:user-defined meta:name="OVERHEIDop.locatietype/OVERHEIDop.gebiedsmarkering">Woonplaats</meta:user-defined>
    <meta:user-defined meta:name="DC.title">Kennisgeving beschikking op grond van de Ontgrondingenwet, De Beljaart Dongen, gemeente Dongen.</meta:user-defined>
    <meta:user-defined meta:name="DCTERMS.W3CDTF/DCTERMS.available">2022-12-05</meta:user-defined>
    <meta:user-defined meta:name="DCTERMS.W3CDTF/OVERHEIDop.jaargang">2022</meta:user-defined>
    <meta:user-defined meta:name="OVERHEIDop.publicationIssue">14376</meta:user-defined>
    <meta:user-defined meta:name="OVERHEIDop.PrbID/DC.identifier">prb-2022-14376</meta:user-defined>
    <meta:user-defined meta:name="OVERHEIDop.versieInformatie"/>
  </office:meta>
</office:document-meta>
</file>