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leend aan Stichting Ymere voor verduurzamingswerkzaamheden van woningen gelegen aan Waterlelieplantsoen 2 t/m 38 (even) te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 <text:span text:style-name="nadrukvet">Stichting Ymere </text:span>voor verduurzamingswerkzaamheden van de woningen gelegen aan het <text:span text:style-name="nadrukvet">Waterlelieplantsoen 2 t/m 38 (even) te Lisserbroek</text:span>. De aanvraag ziet toe op de gewone dwergvleermuis.</text:p>
            <text:p text:style-name="common-al">De aanvraag, het besluit en de bijbehorende stukken (zaaknummer OD.386137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8613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37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7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7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6137 Stichting Ymere</meta:user-defined>
    <dc:language>nl</dc:language>
    <meta:user-defined meta:name="OVERHEIDop.locatietype/OVERHEIDop.gebiedsmarkering">Adres</meta:user-defined>
    <meta:user-defined meta:name="DC.title">Wet natuurbescherming ontheffing verleend aan Stichting Ymere voor verduurzamingswerkzaamheden van woningen gelegen aan Waterlelieplantsoen 2 t/m 38 (even) te Lisserbroek</meta:user-defined>
    <meta:user-defined meta:name="DCTERMS.W3CDTF/DCTERMS.available">2022-12-05</meta:user-defined>
    <meta:user-defined meta:name="DCTERMS.W3CDTF/OVERHEIDop.jaargang">2022</meta:user-defined>
    <meta:user-defined meta:name="OVERHEIDop.externeBijlage">386137 brief|exb-2022-66530</meta:user-defined>
    <meta:user-defined meta:name="OVERHEIDop.publicationIssue">14375</meta:user-defined>
    <meta:user-defined meta:name="OVERHEIDop.PrbID/DC.identifier">prb-2022-14375</meta:user-defined>
    <meta:user-defined meta:name="OVERHEIDop.versieInformatie"/>
  </office:meta>
</office:document-meta>
</file>