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n maatwerkbesluit CSP/OCI Nitrogen B.V. (OCI Manufacturing Melamine (OMM)), Burg. Lemmensstraat 350, 6163 J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bouw DEF-project (2e fase) en ambtshalve aanpassing fase 1</text:p>
            <text:p text:style-name="common-al">Locatie: CSP/OCI Nitrogen B.V. (OCI Manufacturing Melamine (OMM)), Burg. Lemmensstraat 350, 6163 JT Geleen</text:p>
            <text:p text:style-name="common-al">Datum besluit: 1 december 2022</text:p>
            <text:p text:style-name="common-al">Zaaknummer: 2022-047424</text:p>
            <text:p text:style-name="common-al">
            <text:span text:style-name="nadrukvet">Maatwerkbesluit Activiteitenbesluit milieubeheer</text:span>
          </text:p>
            <text:p text:style-name="common-al">Voor: intrekken maatwerkvoorschrift M3</text:p>
            <text:p text:style-name="common-al">Locatie: CSP/OCI Nitrogen B.V. (OCI Manufacturing Melamine (OMM)), Burg. Lemmensstraat 350, 6163 JT Geleen</text:p>
            <text:p text:style-name="common-al">Datum besluit: 1 december 2022</text:p>
            <text:p text:style-name="common-al">Zaaknummer: 2022-047424</text:p>
            <text:p text:style-name="common-al">
            <text:span text:style-name="nadrukvet">Inzage</text:span>
          </text:p>
            <text:p text:style-name="common-al">Het ontwerpbesluit en de bijbehorende stukken liggen ter inzage van 7 december 2022 t/m 17 januari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en maatwerkbesluit CSP/OCI Nitrogen B.V. (OCI Manufacturing Melamine (OMM)), Burg. Lemmensstraat 350, 6163 JT Geleen</meta:user-defined>
    <meta:user-defined meta:name="DCTERMS.W3CDTF/DCTERMS.available">2022-12-07</meta:user-defined>
    <meta:user-defined meta:name="DCTERMS.W3CDTF/OVERHEIDop.jaargang">2022</meta:user-defined>
    <meta:user-defined meta:name="OVERHEIDop.externeBijlage">Ontwerpbesluit fase 2 bouw (inclusief ambtshalv...|exb-2022-66520</meta:user-defined>
    <meta:user-defined meta:name="OVERHEIDop.publicationIssue">14373</meta:user-defined>
    <meta:user-defined meta:name="OVERHEIDop.PrbID/DC.identifier">prb-2022-14373</meta:user-defined>
    <meta:user-defined meta:name="OVERHEIDop.versieInformatie"/>
  </office:meta>
</office:document-meta>
</file>