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aaldijk 16 te Da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verzoek om de vergunning van 25 november 2016, kenmerk 2016-008800, voor de bestaande melkrundveehouderij op de locatie Waaldijk 16 te Dalem, <text:span text:style-name="nadrukvet">gedeeltelijk in te trekken</text:span> t.a.v. het houden van 71 melk- en kalfkoeien ouder dan 2 jaar, overige huisvestingssystemen. Deze gedeeltelijke intrekking is saldogevend voor de externe saldering ten gunste van uitbreidingen van veehouderijen gelegen aan de locaties Noordzijde 69A te Goudriaan, Gorissenweg 1 en Overslingeland 19 te Noordeloos. </text:p>
            <text:p text:style-name="common-al">
            <text:span text:style-name="nadrukvet">Bezwaar</text:span>
          </text:p>
            <text:p text:style-name="common-al">De beschikking is op 1 december 2022 verzonden. Een belanghebbende kan tot en met 12 januari 2023 een bezwaarschrift indienen bij Gedeputeerde Staten van Zuid-Holland, t.a.v. het Awb secretariaat, Postbus 90602, 2509 LP Den Haag, onder vermelding van het zaaknummer <text:span text:style-name="nadrukvet">010408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7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7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7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Waaldijk 16 te Dalem</meta:user-defined>
    <meta:user-defined meta:name="DCTERMS.W3CDTF/DCTERMS.available">2022-12-05</meta:user-defined>
    <meta:user-defined meta:name="DCTERMS.W3CDTF/OVERHEIDop.jaargang">2022</meta:user-defined>
    <meta:user-defined meta:name="OVERHEIDop.publicationIssue">14370</meta:user-defined>
    <meta:user-defined meta:name="OVERHEIDop.PrbID/DC.identifier">prb-2022-14370</meta:user-defined>
    <meta:user-defined meta:name="OVERHEIDop.versieInformatie"/>
  </office:meta>
</office:document-meta>
</file>