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 ONDERLIGGENDE STUKKEN BEHORENDE BIJ PUBLICATIE Wet natuurbescherming intrekkingsverzoek Mobilisation for the environment (MOB) voor natuurvergunning van Tata Steel IJmuiden deels toewijzen en natuurvergunning van 22 augustus 2016 met kenmerk PNH.194307 wijzig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6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3302 Tata Steel Ijmuiden</meta:user-defined>
    <dc:language>nl</dc:language>
    <meta:user-defined meta:name="OVERHEIDop.locatietype/OVERHEIDop.gebiedsmarkering">Weg</meta:user-defined>
    <meta:user-defined meta:name="DC.title">HERSTEL ONDERLIGGENDE STUKKEN BEHORENDE BIJ PUBLICATIE Wet natuurbescherming intrekkingsverzoek Mobilisation for the environment (MOB) voor natuurvergunning van Tata Steel IJmuiden deels toewijzen en natuurvergunning van 22 augustus 2016 met kenmerk PNH.194307 wijzigen.</meta:user-defined>
    <meta:user-defined meta:name="DCTERMS.W3CDTF/DCTERMS.available">2022-12-05</meta:user-defined>
    <meta:user-defined meta:name="DCTERMS.W3CDTF/OVERHEIDop.jaargang">2022</meta:user-defined>
    <meta:user-defined meta:name="OVERHEIDop.externeBijlage">overzicht emissies|exb-2022-66511</meta:user-defined>
    <meta:user-defined meta:name="OVERHEIDop.externeBijlage">berekening stationaire bronnen|exb-2022-66512</meta:user-defined>
    <meta:user-defined meta:name="OVERHEIDop.externeBijlage">berekening locomotieven|exb-2022-66513</meta:user-defined>
    <meta:user-defined meta:name="OVERHEIDop.externeBijlage">cijfers berekening|exb-2022-66514</meta:user-defined>
    <meta:user-defined meta:name="OVERHEIDop.externeBijlage">aerius verschil berekening|exb-2022-66515</meta:user-defined>
    <meta:user-defined meta:name="OVERHEIDop.externeBijlage">wijzging emissies|exb-2022-66516</meta:user-defined>
    <meta:user-defined meta:name="OVERHEIDop.externeBijlage">toelichting stikstof|exb-2022-66517</meta:user-defined>
    <meta:user-defined meta:name="OVERHEIDop.externeBijlage">nota zienswijze|exb-2022-66518</meta:user-defined>
    <meta:user-defined meta:name="OVERHEIDop.publicationIssue">14369</meta:user-defined>
    <meta:user-defined meta:name="OVERHEIDop.PrbID/DC.identifier">prb-2022-14369</meta:user-defined>
    <meta:user-defined meta:name="OVERHEIDop.versieInformatie"/>
  </office:meta>
</office:document-meta>
</file>