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voorschriften - Molenweg 10 te Voorthui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actualisatie voorschriften</text:p>
            <text:p text:style-name="common-al">Locatie : Molenweg 10 te Voorthuizen</text:p>
            <text:p text:style-name="common-al">Datum besluit : 1december 20 22</text:p>
            <text:p text:style-name="common-al">Datum verzending : 1december 20 22</text:p>
            <text:p text:style-name="common-al">Zaaknummer ODRN: W.Z22.104242.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Het besluit en de bijbehorende stukken liggen gedurende een termijn van zes weken ter inzage. Wilt u de stukken inzien, bel dan 024 751 7700 of stuur met vermelding van het zaaknummer W.Z22.104242.01 een email naar wabo@odrn.nl.</text:p>
            <text:p text:style-name="common-al">De eerste dag van de ter inzage legging is 6 december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6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actualisatie voorschriften - Molenweg 10 te Voorthuizen</meta:user-defined>
    <meta:user-defined meta:name="DCTERMS.W3CDTF/DCTERMS.available">2022-12-05</meta:user-defined>
    <meta:user-defined meta:name="DCTERMS.W3CDTF/OVERHEIDop.jaargang">2022</meta:user-defined>
    <meta:user-defined meta:name="OVERHEIDop.externeBijlage">Omgevingsvergunning|exb-2022-66506</meta:user-defined>
    <meta:user-defined meta:name="OVERHEIDop.publicationIssue">14366</meta:user-defined>
    <meta:user-defined meta:name="OVERHEIDop.PrbID/DC.identifier">prb-2022-14366</meta:user-defined>
    <meta:user-defined meta:name="OVERHEIDop.versieInformatie"/>
  </office:meta>
</office:document-meta>
</file>