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Wet natuurbescherming voor het onderdeel gebiedsbescherming – wijzigen tenaamstelling – ten westen van Johannes Poststraat 10 Nieuwlande ten Zuiden van A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Wet natuurbescherming hebben besloten om de tenaamstelling van een vergunning te wijzigen voor:</text:p>
            <text:p text:style-name="common-al">Zonnepark, ten westen van Johannes Poststraat 10 Nieuwlande ten Zuiden van A37.</text:p>
            <text:p text:style-name="common-al">U kunt het besluit en bijbehorende stukken gedurende zes weken vanaf publicatiedatum digitaal inzien. Klik op de link 'Bekijk documenten’ om de documenten te bekijken.</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36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6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6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besluit Wet natuurbescherming voor het onderdeel gebiedsbescherming – wijzigen tenaamstelling – ten westen van Johannes Poststraat 10 Nieuwlande ten Zuiden van A37</meta:user-defined>
    <meta:user-defined meta:name="OVERHEIDop.datumEindeReactietermijn">2023-01-15</meta:user-defined>
    <meta:user-defined meta:name="OVERHEIDop.TilID/OVERHEIDop.terinzageleggingOP">til-2022-5369</meta:user-defined>
    <meta:user-defined meta:name="DCTERMS.W3CDTF/DCTERMS.available">2022-12-05</meta:user-defined>
    <meta:user-defined meta:name="DCTERMS.W3CDTF/OVERHEIDop.jaargang">2022</meta:user-defined>
    <meta:user-defined meta:name="OVERHEIDop.publicationIssue">14364</meta:user-defined>
    <meta:user-defined meta:name="OVERHEIDop.PrbID/DC.identifier">prb-2022-14364</meta:user-defined>
    <meta:user-defined meta:name="OVERHEIDop.versieInformatie"/>
  </office:meta>
</office:document-meta>
</file>