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Natuurcompensatie Charlotteoord Dongenseweg, gemeent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Tilburg een melding ontvangen op grond van de Interim omgevingsverordening Noord-Brabant. Het gaat daarbij om het ontgrondingsproject natuurcompensatie Charlotteoord (graven poelen), Dongenseweg in de gemeente Tilburg, gelegen op het perceel, kadastraal bekend gemeente Tilburg, sectie F nummer 456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natuurcompensatie Charlotteoord (graven poelen), Dongenseweg in Tilburg.</text:p>
            <text:p text:style-name="common-al">Het project betreft de aanleg van een tweetal poelen met een totaal oppervlak van 3.000 m<text:span text:style-name="sup">2</text:span>. Er zal in totaal 3.168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2-00574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6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744</meta:user-defined>
    <dc:language>nl</dc:language>
    <meta:user-defined meta:name="OVERHEIDop.locatietype/OVERHEIDop.gebiedsmarkering">Weg</meta:user-defined>
    <meta:user-defined meta:name="DC.title">Kennisgeving melding Interim omgevingsverordening Noord-Brabant, Natuurcompensatie Charlotteoord Dongenseweg, gemeente Tilburg .</meta:user-defined>
    <meta:user-defined meta:name="DCTERMS.W3CDTF/DCTERMS.available">2022-12-05</meta:user-defined>
    <meta:user-defined meta:name="DCTERMS.W3CDTF/OVERHEIDop.jaargang">2022</meta:user-defined>
    <meta:user-defined meta:name="OVERHEIDop.publicationIssue">14362</meta:user-defined>
    <meta:user-defined meta:name="OVERHEIDop.PrbID/DC.identifier">prb-2022-14362</meta:user-defined>
    <meta:user-defined meta:name="OVERHEIDop.versieInformatie"/>
  </office:meta>
</office:document-meta>
</file>