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osselinkweg te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aliseren van nieuwbouwwoningen aan de Droppersweg, Gosselinkweg en Meerdinkweg te Wool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26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022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5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5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5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Gosselinkweg te Woold</meta:user-defined>
    <meta:user-defined meta:name="DCTERMS.W3CDTF/DCTERMS.available">2022-12-08</meta:user-defined>
    <meta:user-defined meta:name="DCTERMS.W3CDTF/OVERHEIDop.jaargang">2022</meta:user-defined>
    <meta:user-defined meta:name="OVERHEIDop.externeBijlage">Besluit|exb-2022-66407</meta:user-defined>
    <meta:user-defined meta:name="OVERHEIDop.publicationIssue">14358</meta:user-defined>
    <meta:user-defined meta:name="OVERHEIDop.PrbID/DC.identifier">prb-2022-14358</meta:user-defined>
    <meta:user-defined meta:name="OVERHEIDop.versieInformatie"/>
  </office:meta>
</office:document-meta>
</file>