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itan WOOD - OLO 7161245 - Westervoortsedijk 71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2e PGS-15 kast en parkeren lege tankcontainers</text:p>
            <text:p text:style-name="common-al">Locatie : Westervoortsedijk 71  te Arnhem</text:p>
            <text:p text:style-name="common-al">Datum besluit : 1 december 2022</text:p>
            <text:p text:style-name="common-al">Datum verzending : 1 december 2022</text:p>
            <text:p text:style-name="common-al">Zaaknummer ODRN: W.Z22.10639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5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Titan WOOD - OLO 7161245 - Westervoortsedijk 71 te Arnhem</meta:user-defined>
    <meta:user-defined meta:name="DCTERMS.W3CDTF/DCTERMS.available">2022-12-05</meta:user-defined>
    <meta:user-defined meta:name="DCTERMS.W3CDTF/OVERHEIDop.jaargang">2022</meta:user-defined>
    <meta:user-defined meta:name="OVERHEIDop.externeBijlage">Omgevingsvergunning|exb-2022-66389</meta:user-defined>
    <meta:user-defined meta:name="OVERHEIDop.publicationIssue">14357</meta:user-defined>
    <meta:user-defined meta:name="OVERHEIDop.PrbID/DC.identifier">prb-2022-14357</meta:user-defined>
    <meta:user-defined meta:name="OVERHEIDop.versieInformatie"/>
  </office:meta>
</office:document-meta>
</file>