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2 november 2022, nr 1927843/1927924 tot vaststelling van het Openstellingsbesluit agrarische sector Groene Uitweg 2023 op grond van de Uitvoeringsregeling agrarische sector Groene Uitweg Noord-Holland 2018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, eerste lid van de Uitvoeringsregeling agrarische sector Groene Uitweg Noord-Holland 2018 (verder: de uitvoeringsregeling);</text:p>
            <text:p text:style-name="al"/>
            <text:p text:style-name="al">Gelet op artikel 2 van de Algemene subsidieverordening Noord-Holland 2011;</text:p>
            <text:p text:style-name="al"/>
            <text:p text:style-name="al">Besluiten vast te stellen: </text:p>
            <text:p text:style-name="al"/>
            <text:p text:style-name="al">
            <text:span text:style-name="nadrukvet">Openstellingsbesluit agrarische sector Groene Uitweg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3 een subsidieplafond vast van: </text:p>
            <text:list text:style-name="id1-3-2-2-1-3">
              <text:list-item text:style-override="id1-3-2-2-1-3-1">
                <text:number>a.</text:number>
                <text:p text:style-name="al">€ 250.000,- voor subsidies als bedoeld in artikel 3 lid 1 onder a van de uitvoeringsregeling;</text:p>
              </text:list-item>
              <text:list-item text:style-override="id1-3-2-2-1-3-2">
                <text:number>b.</text:number>
                <text:p text:style-name="al">€ 150.000,- voor subsidies als bedoeld in artikel 3 lid 1 onder b van de uitvoeringsregeling;</text:p>
              </text:list-item>
              <text:list-item text:style-override="id1-3-2-2-1-3-3">
                <text:number>c.</text:number>
                <text:p text:style-name="al">€ 350.000,- voor subsidies als bedoeld in artikel 3 lid 1 onder c van de uitvoerings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8 van de Uitvoeringsregeling subsidie agrarische sector Groene Uitweg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Subsidieaanvragen kunnen worden ingediend van 1 februari 2023 tot en met 31 december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dit beslui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Openstellingsbesluit agrarische sector Groene Uitweg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2 november 2022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N. van Dijk, voorzitter</text:span></text:p>
          </text:section>
          <text:section text:name="ondertekening_id1-3-2-3-4">
            <text:p><text:span text:style-name="functie"/></text:p>
            <text:p><text:span text:style-name="functie">R.M. Bergkamp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Landbouw | Organisatie en beleid</meta:user-defined>
    <meta:user-defined meta:name="DC.source">Uitvoeringsregeling agrarische sector Groene Uitweg Noord-Holland 2018]|[https://lokaleregelgeving.overheid.nl/CVDR607904/3</meta:user-defined>
    <meta:user-defined meta:name="OVERHEIDop.referentienummer">1927843/1927924 </meta:user-defined>
    <meta:user-defined meta:name="DCTERMS.alternative">Openstellingsbesluit agrarische sector Groene Uitweg 2023</meta:user-defined>
    <dc:language>nl</dc:language>
    <meta:user-defined meta:name="OVERHEIDop.locatietype/OVERHEIDop.gebiedsmarkering">Provincie</meta:user-defined>
    <meta:user-defined meta:name="DC.title">Besluit van Gedeputeerde Staten van Noord-Holland van 22 november 2022, nr 1927843/1927924 tot vaststelling van het Openstellingsbesluit agrarische sector Groene Uitweg 2023 op grond van de Uitvoeringsregeling agrarische sector Groene Uitweg Noord-Holland 2018.</meta:user-defined>
    <meta:user-defined meta:name="DCTERMS.W3CDTF/DCTERMS.available">2022-12-07</meta:user-defined>
    <meta:user-defined meta:name="DCTERMS.W3CDTF/OVERHEIDop.jaargang">2022</meta:user-defined>
    <meta:user-defined meta:name="OVERHEIDop.publicationIssue">14355</meta:user-defined>
    <meta:user-defined meta:name="OVERHEIDop.PrbID/DC.identifier">prb-2022-14355</meta:user-defined>
    <meta:user-defined meta:name="OVERHEIDop.versieInformatie"/>
  </office:meta>
</office:document-meta>
</file>