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2, Amsterdam - Noord-Europees Wijnopslagbedrijf B.V. voorheen Caldic Nederland B.V. - het tijdelijk plaatsen van een pipow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voor het tijdelijk plaatsen van een pipowagen, tot maximaal eind januari 2023. Datum besluit: 28 november 2022 Aanvrager: Noord-Europees Wijnopslagbedrijf B.V. voorheen Caldic Nederland B.V. Zaaknummer: 11543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5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5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121</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2, Amsterdam - Noord-Europees Wijnopslagbedrijf B.V. voorheen Caldic Nederland B.V. - het tijdelijk plaatsen van een pipowagen</meta:user-defined>
    <meta:user-defined meta:name="OVERHEIDop.datumEindeReactietermijn">2023-01-10</meta:user-defined>
    <meta:user-defined meta:name="OVERHEIDop.terinzageleggingBG">https://mozardloket.odnzkg.nl/mozard/!suite42.scherm1260?mObj=1307121</meta:user-defined>
    <meta:user-defined meta:name="DCTERMS.W3CDTF/DCTERMS.available">2022-12-05</meta:user-defined>
    <meta:user-defined meta:name="DCTERMS.W3CDTF/OVERHEIDop.jaargang">2022</meta:user-defined>
    <meta:user-defined meta:name="OVERHEIDop.publicationIssue">14352</meta:user-defined>
    <meta:user-defined meta:name="OVERHEIDop.PrbID/DC.identifier">prb-2022-14352</meta:user-defined>
    <meta:user-defined meta:name="OVERHEIDop.versieInformatie"/>
  </office:meta>
</office:document-meta>
</file>