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OWS-slibk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3 voor het storten van 3.000 ton OWS Slibkoek uit verwerking van minerale oliehoudende afvalstromen afkomstig van Teeuwissen Rioolreiniging Huizen B.V. te Huizen, met Euralcode 19 02 05. </text:p>
            <text:p text:style-name="common-al">Aanvrager: Afvalzorg Deponie B.V., stortplaats Wieringermeer </text:p>
            <text:p text:style-name="common-al">Zaaknummer: 11692647 </text:p>
            <text:p text:style-name="common-al">
            <text:span text:style-name="nadrukvet">Inzage </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0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4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4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081</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OWS-slibkoek</meta:user-defined>
    <meta:user-defined meta:name="OVERHEIDop.datumEindeReactietermijn">2022-12-20</meta:user-defined>
    <meta:user-defined meta:name="OVERHEIDop.terinzageleggingBG">https://mozardloket.odnzkg.nl/mozard/!suite42.scherm1260?mObj=1307081</meta:user-defined>
    <meta:user-defined meta:name="DCTERMS.W3CDTF/DCTERMS.available">2022-12-05</meta:user-defined>
    <meta:user-defined meta:name="DCTERMS.W3CDTF/OVERHEIDop.jaargang">2022</meta:user-defined>
    <meta:user-defined meta:name="OVERHEIDop.publicationIssue">14349</meta:user-defined>
    <meta:user-defined meta:name="OVERHEIDop.PrbID/DC.identifier">prb-2022-14349</meta:user-defined>
    <meta:user-defined meta:name="OVERHEIDop.versieInformatie"/>
  </office:meta>
</office:document-meta>
</file>