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Percelen RDE00 X1174, X1175, X1176, X1177, X1178, X1179, X1180, X11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ontheffing wachtverplichting, percelen RDE00 X1174, X1175, X1176, X1177, X1178, X1179, X1180, X1181 in Nooitgedacht.</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text:p>
            <text:p text:style-name="common-al">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3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Houtopstanden – Percelen RDE00 X1174, X1175, X1176, X1177, X1178, X1179, X1180, X1181</meta:user-defined>
    <meta:user-defined meta:name="OVERHEIDop.datumEindeReactietermijn">2022-03-20</meta:user-defined>
    <meta:user-defined meta:name="OVERHEIDop.TilID/OVERHEIDop.terinzageleggingOP">til-2022-493</meta:user-defined>
    <meta:user-defined meta:name="DCTERMS.W3CDTF/DCTERMS.available">2022-02-07</meta:user-defined>
    <meta:user-defined meta:name="DCTERMS.W3CDTF/OVERHEIDop.jaargang">2022</meta:user-defined>
    <meta:user-defined meta:name="OVERHEIDop.publicationIssue">1434</meta:user-defined>
    <meta:user-defined meta:name="OVERHEIDop.PrbID/DC.identifier">prb-2022-1434</meta:user-defined>
    <meta:user-defined meta:name="OVERHEIDop.versieInformatie"/>
  </office:meta>
</office:document-meta>
</file>