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29 november 2022 tot wijziging van de Subsidieregeling landbouw innovatie Noord-Brabant 2020-2023 in verband met het wijzigen van het subsidieplafond dat betrekking heeft op het aanvraagtijdvak voor het jaar 2023 (Zesde wijziging Subsidieregeling landbouw innovatie Noord-Brabant 2020-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landbouw innovatie Noord-Brabant 2020-2023 te wijzigen in verband met het wijzigen van het subsidieplafond dat betrekking heeft op het aanvraagtijdvak voor het jaar 2023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landbouw innovatie Noord-Brabant 2020-2023</text:p>
            <text:p text:style-name="al"/>
            <text:p text:style-name="al">De Subsidieregeling landbouw innovatie Noord-Brabant 2020-2023 wordt als volgt gewijzigd:</text:p>
            <text:p text:style-name="al"/>
            <text:p text:style-name="al">A.</text:p>
            <text:p text:style-name="al"/>
            <text:p text:style-name="al">In artikel 9, onder d, wordt “31 december 2023” vervangen door “30 juni 2023”. </text:p>
            <text:p text:style-name="al"/>
            <text:p text:style-name="al">B.</text:p>
            <text:p text:style-name="al"/>
            <text:p text:style-name="al">In artikel 10, onder d, wordt “€ 0” vervangen door “€ 250.000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9 november 2022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behorende bij de Zesde wijziging Subsidieregeling landbouw innovatie Noord-Brabant 2020-2023 </text:p>
          <text:p text:style-name="al">
          <text:span text:style-name="nadrukvet">Artikelsgewijs</text:span>
        </text:p>
          <text:p text:style-name="al"/>
          <text:p text:style-name="al">
          <text:span text:style-name="nadrukvet">Artikel I Wijziging Subsidieregeling landbouw innovatie Noord-Brabant 2020-2023</text:span>
        </text:p>
          <text:p text:style-name="al"/>
          <text:p text:style-name="al">
          <text:span text:style-name="nadrukvet">Onder A (artikel 9, onder d)</text:span>
        </text:p>
          <text:p text:style-name="al">Het jaarlijkse LIB-subsidieplafond, van € 500.000 conform het LIB-convenant, staat voor 2023 nog op € 0 in afwachting van de vaststelling van de nieuwe Europese Landbouwgroeps-vrijstellings-verordening (LGVV) door de Europese Commissie en publicatie daarvan. De Subsidieregeling landbouw innovatie Noord-Brabant 2020-2023 dient namelijk in overeenstemming met de LGVV te zijn voor geoorloofde staatssteun. Bij Verordening (EU) 2020/2008 is de toepassing verlengd tot en met 31 december 2022. Subsidieregelingen die reeds zijn kennisgegeven, zoals deze subsidieregeling, zijn nog 6 maanden na beëindiging van de huidige LGVV vrijgesteld van staatsteun.</text:p>
          <text:p text:style-name="al"/>
          <text:p text:style-name="al">
          <text:span text:style-name="nadrukvet">Onder B (artikel 10, onder d)</text:span>
        </text:p>
          <text:p text:style-name="al">Het subsidieplafond wordt voor de periode van 1 januari 2023 tot en met 30 juni 2023 vastgesteld op € 250.000. Daarmee kan ook voor de eerste helft van 2023 steun worden verleend aan projectmatige innovaties die bijdragen aan een duurzame en in de maatschappij verankerde Brabantse land- en tuinbouw.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</text:p>
          <text:p text:style-name="al">drs. P.J. Buijtel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Noord-Brabant]|[https://decentrale.regelgeving.overheid.nl/cvdr/xhtmloutput/Historie/Noord-Brabant/275924/CVDR275924_4.html</meta:user-defined>
    <meta:user-defined meta:name="OVERHEIDop.referentienummer">C2307151/5173211</meta:user-defined>
    <meta:user-defined meta:name="DCTERMS.alternative">Subsidieregeling landbouw innovatie Noord-Brabant 2020-2023</meta:user-defined>
    <dc:language>nl</dc:language>
    <meta:user-defined meta:name="OVERHEIDop.locatietype/OVERHEIDop.gebiedsmarkering">Provincie</meta:user-defined>
    <meta:user-defined meta:name="DC.title">Subsidieregeling landbouw innovatie Noord-Brabant 2020-2023</meta:user-defined>
    <meta:user-defined meta:name="DCTERMS.W3CDTF/DCTERMS.available">2022-12-06</meta:user-defined>
    <meta:user-defined meta:name="DCTERMS.W3CDTF/OVERHEIDop.jaargang">2022</meta:user-defined>
    <meta:user-defined meta:name="OVERHEIDop.publicationIssue">14337</meta:user-defined>
    <meta:user-defined meta:name="OVERHEIDop.betreftRegeling">CVDR636787_7</meta:user-defined>
    <meta:user-defined meta:name="xs:date/OVERHEIDop.startdatum">2022-12-07</meta:user-defined>
    <meta:user-defined meta:name="OVERHEIDop.PrbID/DC.identifier">prb-2022-14337</meta:user-defined>
    <meta:user-defined meta:name="OVERHEIDop.versieInformatie"/>
  </office:meta>
</office:document-meta>
</file>