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Land van Cuijk, kern van Sint Anthonis, postcodegebied 5845, gemeente Land van Cuijk, Z/171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december 2022 een ontheffing ingevolge artikel 3.3, eerste lid, en artikel 3.8, eerste lid, van de Wet natuurbescherming hebben<text:span text:style-name="nadrukvet"> <text:span text:style-name="nadrukondlijn">verleend</text:span></text:span> (kenmerk: Z/171674-332456) aan Gemeente Land van Cuijk, Louis Jansenplein 1, 5431 BV te Cuijk, voor de realisatie van nieuwbouw met voorafgaande sloopwerkzaamheden op meerdere percelen in de kern van Sint Anthonis, postcodegebied 5845, in de gemeente Land van Cuijk. De ontheffing is geldig voor de periode van 1 februari 2023 tot en met 1 februari 2028. </text:p>
            <text:p text:style-name="common-al">Op dit besluit is afdeling 2 van hoofdstuk 1 van de Crisis- en herstelwet van toepassing.</text:p>
            <text:p text:style-name="common-al">De aanvraag, het besluit en de bijbehorende stukken liggen vanaf 5 december 2022 tot en met 16 januar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1674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1674</meta:user-defined>
    <dc:language>nl</dc:language>
    <meta:user-defined meta:name="OVERHEIDop.locatietype/OVERHEIDop.gebiedsmarkering">Woonplaats</meta:user-defined>
    <meta:user-defined meta:name="DC.title">KENNISGEVING WET NATUURBESCHERMING, Gemeente Land van Cuijk, kern van Sint Anthonis, postcodegebied 5845, gemeente Land van Cuijk, Z/171674</meta:user-defined>
    <meta:user-defined meta:name="DCTERMS.W3CDTF/DCTERMS.available">2022-12-05</meta:user-defined>
    <meta:user-defined meta:name="DCTERMS.W3CDTF/OVERHEIDop.jaargang">2022</meta:user-defined>
    <meta:user-defined meta:name="OVERHEIDop.publicationIssue">14335</meta:user-defined>
    <meta:user-defined meta:name="OVERHEIDop.PrbID/DC.identifier">prb-2022-14335</meta:user-defined>
    <meta:user-defined meta:name="OVERHEIDop.versieInformatie"/>
  </office:meta>
</office:document-meta>
</file>