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Hertenlaan 12 in Huis ter Heide UT035533276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text:p>
            <text:p text:style-name="common-al">Aan de hand van deze onderzoeken is vastgesteld in welke mate (hoe ernstig) de bodem verontreinigd is, en of de bodem wel of niet binnen een bepaalde termijn gesaneerd moet worden (spoedeisendheid).</text:p>
            <text:p text:style-name="common-al">Op basis van ingediende bodemonderzoeken besluiten Gedeputeerde Staten van Utrecht het volgende:</text:p>
            <text:p text:style-name="common-al"/>
            <text:p text:style-name="common-al">- Ter plaatse van bovengenoemde percelen is sprake van een geval van ernstige verontreiniging als bedoeld in artikel 29 lid 1, van de Wet bodembescherming:</text:p>
            <text:p text:style-name="common-al">- Gelet op het huid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vet">vier jaar</text:span> na de inwerkingtreding van deze beschikking, te worden begonnen. Door de provincie Utrecht is aangegeven dat de sanering van deze risico’s door hen zal worden opgepakt.</text:p>
            <text:p text:style-name="common-al">- Voordat de sanering wordt uitgevoerd en hiertoe een saneringsplan bij het bevoegd gezag wordt </text:p>
            <text:p text:style-name="common-al">ingediend, dient de omvang van de verontreiniging nader te worden vastgesteld.</text:p>
            <text:p text:style-name="common-al">Het ontwerpbesluit heeft 6 weken ter inzage gelegen. Er zijn geen mondelinge en/of schriftelijke zienswijzen ingediend. Het besluit heeft zaakkenmerk Z/22/725867-D2022-162186</text:p>
            <text:p text:style-name="common-al">verzenddatum beschikking: 1 december 2022</text:p>
            <text:p text:style-name="common-al">Startdatum beroepstermijn beschikking: 2 december 2022</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5">
              <text:list-item text:style-override="id1-3-2-1-1-15-1">
                <text:number>1.</text:number>
                <text:p text:style-name="al">belanghebbende in de zin van artikel 8:1 van de Algemene wet bestuursrecht;</text:p>
              </text:list-item>
              <text:list-item text:style-override="id1-3-2-1-1-15-2">
                <text:number>2.</text:number>
                <text:p text:style-name="al">niet-belanghebbende die tijdig een zienswijze als bedoeld in artikel 3:15 van de Algemene wet bestuursrecht op het ontwerpbesluit heeft ingediend;</text:p>
              </text:list-item>
              <text:list-item text:style-override="id1-3-2-1-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867. U kunt de stukken ook inzien bij de RUD Utrecht, Archimedeslaan 6, 3584 BA in Utrecht of bij Gemeente Zei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76</meta:user-defined>
    <dc:language>nl</dc:language>
    <meta:user-defined meta:name="OVERHEIDop.locatietype/OVERHEIDop.gebiedsmarkering">Adres</meta:user-defined>
    <meta:user-defined meta:name="DC.title">Provincie Utrecht Wbb bodemverontreiniging in de gemeente Zeist: Hertenlaan 12 in Huis ter Heide UT035533276</meta:user-defined>
    <meta:user-defined meta:name="DCTERMS.W3CDTF/DCTERMS.available">2022-12-05</meta:user-defined>
    <meta:user-defined meta:name="DCTERMS.W3CDTF/OVERHEIDop.jaargang">2022</meta:user-defined>
    <meta:user-defined meta:name="OVERHEIDop.publicationIssue">14331</meta:user-defined>
    <meta:user-defined meta:name="OVERHEIDop.PrbID/DC.identifier">prb-2022-14331</meta:user-defined>
    <meta:user-defined meta:name="OVERHEIDop.versieInformatie"/>
  </office:meta>
</office:document-meta>
</file>