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Teeuwenhofweg 3 te Leunen, zaaknummer 2022-002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2 oktober 2017 (kenmerk: 2017/69389, zaaknummer: 2013-0928) verleende vergunning ingevolge artikel 2.7, tweede lid Wet natuurbescherming, voor de varkens- en schapenhouderij aan de Teeuwenhofweg 3 te Leunen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2-00226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02267</meta:user-defined>
    <dc:language>nl</dc:language>
    <meta:user-defined meta:name="OVERHEIDop.locatietype/OVERHEIDop.gebiedsmarkering">Adres</meta:user-defined>
    <meta:user-defined meta:name="DC.title">Provincie Limburg, besluit Wet natuurbescherming gedeeltelijke intrekking vergunning, Teeuwenhofweg 3 te Leunen, zaaknummer 2022-002267</meta:user-defined>
    <meta:user-defined meta:name="DCTERMS.W3CDTF/DCTERMS.available">2022-02-07</meta:user-defined>
    <meta:user-defined meta:name="DCTERMS.W3CDTF/OVERHEIDop.jaargang">2022</meta:user-defined>
    <meta:user-defined meta:name="OVERHEIDop.externeBijlage">2022-002267 Definitief besluit Wnb|exb-2022-7236</meta:user-defined>
    <meta:user-defined meta:name="OVERHEIDop.publicationIssue">1433</meta:user-defined>
    <meta:user-defined meta:name="OVERHEIDop.PrbID/DC.identifier">prb-2022-1433</meta:user-defined>
    <meta:user-defined meta:name="OVERHEIDop.versieInformatie"/>
  </office:meta>
</office:document-meta>
</file>