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</office:automatic-styles>
  <office:body>
    <office:text>
      <text:p text:style-name="new_page_staatscourant"/>
      <text:p text:style-name="single-kop-titel">Besluit deelplafonds 2023-2025 Subsidieregeling natuurmaatregelen Zuid-Holland 2023-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Zuid-Holland;</text:p>
            <text:p text:style-name="al"/>
            <text:p text:style-name="al">Gelet op de artikelen 4:25 en 4:26 van de Algemene wet bestuursrecht;</text:p>
            <text:p text:style-name="al"/>
            <text:p text:style-name="al">Gelet op artikel 5, tweede lid, van de Algemene subsidieverordening Zuid-Holland 2013; 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sluit deelplafonds 2023-2025 Subsidieregeling natuurmaatregelen Zuid-Holland 2023-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deelplafonds</text:p>
            <text:p text:style-name="al">De deelplafonds voor de Subsidieregeling natuurmaatregelen Zuid-Holland 2023-2025 genoemd in tabel I opgenomen in de bij dit besluit behorende bijlage, worden vastgesteld op de daarbij in die tabel behorende bedrag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De deelplafonds voor de subsidieregelingen genoemd in tabel I opgenomen in de bij dit besluit behorende bijlage, worden verdeeld overeenkomstig de daarbij in de betreffende tabel gestelde wijz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deelplafonds 2023-2025 Subsidieregeling natuurmaatregelen Zuid-Holland 2023-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2 november 2022,</text:span></text:p>
          </text:section>
          <text:section text:name="ondertekening_id1-3-2-3-2">
            <text:p><text:span text:style-name="functie"/></text:p>
            <text:p><text:span text:style-name="functie">Gedeputeerde staten van Zuid-Holland</text:span></text:p>
          </text:section>
          <text:section text:name="ondertekening_id1-3-2-3-3">
            <text:p><text:span text:style-name="functie"/></text:p>
            <text:p><text:span text:style-name="functie">drs. J. SMIT, voorzitter </text:span></text:p>
            <text:p><text:span text:style-name="functie">ir. J.C. van Ginkel MCM, waarnemend 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Tabel</text:span> <text:span text:style-name="nr">I</text:span> deelplafonds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ubsidieregeling en numm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aragraaf/onderdee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drag deelplafond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ijdvak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ijze van verdeling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ubsidieregeling natuurmaatregelen Zuid-Holland 2023-2025</text:p>
                </table:table-cell>
                <table:table-cell table:style-name="cell_frame_all" table:number-rows-spanned="1" table:number-columns-spanned="1">
                  <text:p text:style-name="table_al">2  </text:p>
                  <text:p text:style-name="table_al">met uitzondering van natuurmaatregel <text:span text:style-name="nadrukcur">maatregel Programma Natuur onderdeel f vitalisering bos</text:span></text:p>
                </table:table-cell>
                <table:table-cell table:style-name="cell_frame_all" table:number-rows-spanned="1" table:number-columns-spanned="1">
                  <text:p text:style-name="table_al">EUR 6.000.000,00</text:p>
                </table:table-cell>
                <table:table-cell table:style-name="cell_frame_all" table:number-rows-spanned="1" table:number-columns-spanned="1">
                  <text:p text:style-name="table_al">2023-2025</text:p>
                </table:table-cell>
                <table:table-cell table:style-name="cell_frame_all" table:number-rows-spanned="1" table:number-columns-spanned="1">
                  <text:p text:style-name="table_al">Volgorde van binnenkomst zoals bepaald in artikel 1.2 Subsidieregeling natuurmaatregelen Zuid-Holland 2023-2025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ubsidieregeling natuurmaatregelen Zuid-Holland 2023-2025</text:p>
                </table:table-cell>
                <table:table-cell table:style-name="cell_frame_all" table:number-rows-spanned="1" table:number-columns-spanned="1">
                  <text:p text:style-name="table_al">2 </text:p>
                  <text:p text:style-name="table_al">natuurmaatregel <text:span text:style-name="nadrukcur">maatregel Programma Natuur onderdeel f vitalisering bos</text:span></text:p>
                </table:table-cell>
                <table:table-cell table:style-name="cell_frame_all" table:number-rows-spanned="1" table:number-columns-spanned="1">
                  <text:p text:style-name="table_al"> EUR 170.000,00</text:p>
                </table:table-cell>
                <table:table-cell table:style-name="cell_frame_all" table:number-rows-spanned="1" table:number-columns-spanned="1">
                  <text:p text:style-name="table_al">2023-2025</text:p>
                </table:table-cell>
                <table:table-cell table:style-name="cell_frame_all" table:number-rows-spanned="1" table:number-columns-spanned="1">
                  <text:p text:style-name="table_al">Volgorde van binnenkomst zoals bepaald in artikel 1.2 Subsidieregeling natuurmaatregelen Zuid-Holland 2023-2025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ubsidieregeling natuurmaatregelen Zuid-Holland 2023-2025 </text:p>
                </table:table-cell>
                <table:table-cell table:style-name="cell_frame_all" table:number-rows-spanned="1" table:number-columns-spanned="1">
                  <text:p text:style-name="table_al">3</text:p>
                  <text:p text:style-name="table_al">saneringsmaatregelen</text:p>
                </table:table-cell>
                <table:table-cell table:style-name="cell_frame_all" table:number-rows-spanned="1" table:number-columns-spanned="1">
                  <text:p text:style-name="table_al">EUR 300.000,00</text:p>
                </table:table-cell>
                <table:table-cell table:style-name="cell_frame_all" table:number-rows-spanned="1" table:number-columns-spanned="1">
                  <text:p text:style-name="table_al">2023-2025</text:p>
                </table:table-cell>
                <table:table-cell table:style-name="cell_frame_all" table:number-rows-spanned="1" table:number-columns-spanned="1">
                  <text:p text:style-name="table_al">Volgorde van binnenkomst zoals bepaald in artikel 1.2 Subsidieregeling natuurmaatregelen Zuid-Holland 2023-2025 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328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32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32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2-11-05</meta:user-defined>
    <meta:user-defined meta:name="DC.source">artikel 4:26 van de Algemene wet bestuursrecht]|[1.0:c:BWBR0005537&amp;artikel=4%3A26&amp;g=2022-11-05</meta:user-defined>
    <meta:user-defined meta:name="DC.source">Algemene subsidieverordening Zuid-Holland 2013]|[https://lokaleregelgeving.overheid.nl/CVDR298777/3</meta:user-defined>
    <meta:user-defined meta:name="OVERHEIDop.referentienummer">PZH-2022-819547014</meta:user-defined>
    <meta:user-defined meta:name="DCTERMS.alternative">Besluit deelplafonds 2023-2025 Subsidieregeling natuurmaatregelen Zuid-Holland 2023-2025</meta:user-defined>
    <dc:language>nl</dc:language>
    <meta:user-defined meta:name="OVERHEIDop.locatietype/OVERHEIDop.gebiedsmarkering">Provincie</meta:user-defined>
    <meta:user-defined meta:name="DC.title">Besluit deelplafonds 2023-2025 Subsidieregeling natuurmaatregelen Zuid-Holland 2023-2025</meta:user-defined>
    <meta:user-defined meta:name="DCTERMS.W3CDTF/DCTERMS.available">2022-12-05</meta:user-defined>
    <meta:user-defined meta:name="DCTERMS.W3CDTF/OVERHEIDop.jaargang">2022</meta:user-defined>
    <meta:user-defined meta:name="OVERHEIDop.publicationIssue">14328</meta:user-defined>
    <meta:user-defined meta:name="OVERHEIDop.betreftRegeling">CVDR685154_1</meta:user-defined>
    <meta:user-defined meta:name="OVERHEIDop.PrbID/DC.identifier">prb-2022-14328</meta:user-defined>
    <meta:user-defined meta:name="xs:date/OVERHEIDop.startdatum">2022-12-06</meta:user-defined>
    <meta:user-defined meta:name="OVERHEIDop.versieInformatie"/>
  </office:meta>
</office:document-meta>
</file>