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chterspring (ongenummerd), Westzaan - Bunge Loders Croklaan Fortress - het realiseren van een nieuwe fabriek voor de raffinage van oliën en vetten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bo en Waterwet, ontwerpbeschikkingen </text:span>
          </text:p>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Bunge Loders Croklaan B.V. heeft voor de locatie Achterspring (ongenummerd) te Westzaan twee vergunningaanvragen ingediend. In het kader van de coördinatieregeling zoals genoemd in art. 3.16 van de Wabo doorlopen beide aanvragen gezamenlijk de procedure overeenkomstig afdeling 3.4 van de Algemene wet bestuursrecht. </text:p>
            <text:p text:style-name="common-al">De ontwerpbeschikking ingevolge de Wabo betreft het voornemen tot het oprichten van een fabriek ten behoeve van het raffineren van plantaardige oliën en vetten, inclusief bewerkingsprocessen en tankopslag voor grondstoffen, tussen- en eindproducten, alsmede de aan de productie gerelateerde activiteiten voor aanvoer van grond- en hulpstoffen en de afvoer van tussen- en eindproducten</text:p>
            <text:p text:style-name="common-al"> (fase 1) . </text:p>
            <text:p text:style-name="common-al">Tevens betreft de ontwerpbeschikking het vaststellen van maatwerkvoorschriften op grond van het Activiteitenbesluit milieubeheer. </text:p>
            <text:p text:style-name="common-al">De ontwerpbeschikking ingevolge de Wtw betreft het voornemen tot het brengen van stoffen in het Noordzeekanaal en voor het brengen van water in en het onttrekken van oppervlaktewater aan het Noordzeekanaal. De bij onderhavige procedure horende aanvraag om een omgevingsvergunning 'fase 2’ heeft betrekking op het onderdeel bouwen en is ingediend op 14 oktober 2022 onder zaaknummer 11578247 en zal gelijktijdig worden gepubliceerd. De omgevingsvergunningen treden pas in werking wanneer in beide fases een positief besluit is genomen. </text:p>
            <text:p text:style-name="common-al">Zaaknummer: 11184360 </text:p>
            <text:p text:style-name="common-al">
            <text:span text:style-name="nadrukvet">Inzage</text:span>
          </text:p>
            <text:p text:style-name="common-al">De ontwerpbeschikkingen en de bijbehorende stukken liggen met ingang van de dag na publicatie gedurende zes weken (digitaal) ter inzage op loket.odnzkg.nl en bij:</text:p>
            <text:p text:style-name="common-al"> - provincie Noord-Holland, Houtplein 33 te Haarlem (op afspraak, via info.div@noord-holland.nl of telefonisch, 023-5144440); - de balie Klantcontact Vergunningen in het stadhuis, Stadhuisplein 100 te Zaandam;</text:p>
            <text:p text:style-name="common-al"> - Rijkswaterstaat West-Nederland Noord, afdeling Vergunningverlening, Toekanweg 7 te Haarlem. </text:p>
            <text:p text:style-name="common-al">
            <text:span text:style-name="nadrukvet">Zienswijzen </text:span>
          </text:p>
            <text:p text:style-name="common-al">Binnen de inzagetermijn kan eenieder zienswijzen over de ontwerpbeschikkingen naar voren brengen via <text:a xlink:href="https://loket.odnzkg.nl/formulier/zienswijzen-indienen/" xlink:type="simple">dit webformulier </text:a>.Uw persoonsgegevens zullen niet openbaar worden gemaakt. Een schriftelijke zienswijze stuurt u aan de Omgevingsdienst Noordzeekanaalgebied, Regiebureau, Ebbehout 31, 1507 EA Zaandam. Heeft u vragen over deze procedures of wilt u mondelinge zienswijzen naar voren brengen, dan kunt u gebruik maken dit webformulier. Er wordt dan contact met u opgenomen. Naar aanleiding van recente uitspraken van de rechter wijzen wij op het volgende: Als u belanghebbende bent bij dit besluit kunt u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de uiteindelijke beschikking als u een zienswijze heeft ingediend tegen het ontwerp van dit besluit.</text:p>
            <text:p text:style-name="common-al">Heeft u een vraag over deze zaak dan kunt u gebruik maken van<text:a xlink:href="https://loket.odnzkg.nl/formulier/contactformulier/" xlink:type="simple"> 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2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07035</meta:user-defined>
    <meta:user-defined meta:name="DCTERMS.abstract">Bekendmaking van Provincie Noord-Holland</meta:user-defined>
    <dc:language>nl</dc:language>
    <meta:user-defined meta:name="OVERHEIDop.locatietype/OVERHEIDop.gebiedsmarkering">Punt</meta:user-defined>
    <meta:user-defined meta:name="DC.title">Ontwerpbesluit - Achterspring (ongenummerd), Westzaan - Bunge Loders Croklaan Fortress - het realiseren van een nieuwe fabriek voor de raffinage van oliën en vetten (fase 1)</meta:user-defined>
    <meta:user-defined meta:name="OVERHEIDop.datumEindeReactietermijn">2023-01-14</meta:user-defined>
    <meta:user-defined meta:name="OVERHEIDop.terinzageleggingBG">https://mozardloket.odnzkg.nl/mozard/!suite42.scherm1260?mObj=1307035</meta:user-defined>
    <meta:user-defined meta:name="DCTERMS.W3CDTF/DCTERMS.available">2022-12-02</meta:user-defined>
    <meta:user-defined meta:name="DCTERMS.W3CDTF/OVERHEIDop.jaargang">2022</meta:user-defined>
    <meta:user-defined meta:name="OVERHEIDop.publicationIssue">14326</meta:user-defined>
    <meta:user-defined meta:name="OVERHEIDop.PrbID/DC.identifier">prb-2022-14326</meta:user-defined>
    <meta:user-defined meta:name="OVERHEIDop.versieInformatie"/>
  </office:meta>
</office:document-meta>
</file>