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chterspring (ongenummerd), Westzaan - Bunge Loders Croklaan Fortress - het realiseren van een nieuwe fabriek voor de raffinage van oliën en vetten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activiteit bouwen (fase 2) te verlenen aan Bunge Loders Croklaan B.V voor de locatie Achterspring (ongenummerd) te Westzaan. </text:p>
            <text:p text:style-name="common-al">Het betreft het realiseren van een nieuwe fabriek voor de raffinage van oliën en vetten. </text:p>
            <text:p text:style-name="common-al">De bij onderhavige procedure horende aanvraag om een omgevingsvergunning 'fase 1’ heeft betrekking op het onderdeel milieu en is ingediend op 13 mei 2022 onder zaaknummer 11184360 en zal gelijktijdig worden gepubliceerd. De omgevingsvergunningen treden pas in werking wanneer in beide fases een positief besluit is genomen. </text:p>
            <text:p text:style-name="common-al">Zaaknummer: 11578247</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4440);</text:p>
            <text:p text:style-name="common-al"> -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859</meta:user-defined>
    <meta:user-defined meta:name="DCTERMS.abstract">Bekendmaking van Provincie Noord-Holland</meta:user-defined>
    <dc:language>nl</dc:language>
    <meta:user-defined meta:name="OVERHEIDop.locatietype/OVERHEIDop.gebiedsmarkering">Punt</meta:user-defined>
    <meta:user-defined meta:name="DC.title">Ontwerpbesluit  - Achterspring (ongenummerd), Westzaan - Bunge Loders Croklaan Fortress - het realiseren van een nieuwe fabriek voor de raffinage van oliën en vetten (fase 2)</meta:user-defined>
    <meta:user-defined meta:name="OVERHEIDop.datumEindeReactietermijn">2023-01-14</meta:user-defined>
    <meta:user-defined meta:name="OVERHEIDop.terinzageleggingBG">https://mozardloket.odnzkg.nl/mozard/!suite42.scherm1260?mObj=1306859</meta:user-defined>
    <meta:user-defined meta:name="DCTERMS.W3CDTF/DCTERMS.available">2022-12-02</meta:user-defined>
    <meta:user-defined meta:name="DCTERMS.W3CDTF/OVERHEIDop.jaargang">2022</meta:user-defined>
    <meta:user-defined meta:name="OVERHEIDop.publicationIssue">14325</meta:user-defined>
    <meta:user-defined meta:name="OVERHEIDop.PrbID/DC.identifier">prb-2022-14325</meta:user-defined>
    <meta:user-defined meta:name="OVERHEIDop.versieInformatie"/>
  </office:meta>
</office:document-meta>
</file>