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; herontwikkeling Nieuwstraat 56 t/m 82 te Noordwolde (gewone en ruige dwergvleermuis, laatvlieger, gierzwaluw en huismus). </text:p>
            <text:p text:style-name="common-al">Locatie: 8391 CL, Noordwolde</text:p>
            <text:p text:style-name="common-al">Gedeputeerde Staten hebben een ontheffing verleend onder zaaknummer 246702. De ontheffing is geldig tot 1 november 2025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30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0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0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stellingwerf Bekendmaking ontheffing soorten Wet natuurbescherm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14309</meta:user-defined>
    <meta:user-defined meta:name="OVERHEIDop.PrbID/DC.identifier">prb-2022-14309</meta:user-defined>
    <meta:user-defined meta:name="OVERHEIDop.versieInformatie"/>
  </office:meta>
</office:document-meta>
</file>