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Flevoland maken bekend dat zij een BUS-melding immobiel hebben ontvangen:</text:p>
            <text:p text:style-name="common-al"/>
            <text:p text:style-name="common-al">Locatie : Urkerweg op Urk</text:p>
            <text:p text:style-name="common-al">Kadastrale aanduiding : gemeente Urk, sectie C, nummers 2306 en 2307</text:p>
            <text:p text:style-name="common-al">Datum ontvangst : 30 november 2022</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2-01617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30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0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0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Besluit uniforme sanering (BUS)</meta:user-defined>
    <meta:user-defined meta:name="DCTERMS.W3CDTF/DCTERMS.available">2022-12-02</meta:user-defined>
    <meta:user-defined meta:name="DCTERMS.W3CDTF/OVERHEIDop.jaargang">2022</meta:user-defined>
    <meta:user-defined meta:name="OVERHEIDop.publicationIssue">14306</meta:user-defined>
    <meta:user-defined meta:name="OVERHEIDop.PrbID/DC.identifier">prb-2022-14306</meta:user-defined>
    <meta:user-defined meta:name="OVERHEIDop.versieInformatie"/>
  </office:meta>
</office:document-meta>
</file>