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Gemeente Roosendaal, ten oosten van de Plantagebaan in Roosendaal, ter hoogte van afrit 25 Wouwse Plantage Wouw en nabij Plantagebaan 77, 4725 RA Wouwse Plantage, in de gemeente Roosendaal, Z/1857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30 november 2022 <text:span text:style-name="nadrukvet"><text:span text:style-name="nadrukondlijn">goedkeuring</text:span></text:span> hebben <text:span text:style-name="nadrukvet"><text:span text:style-name="nadrukondlijn">verleend</text:span></text:span> aan een verlening van de einddatum van de geldigheid van de ontheffing ingevolge artikel 3.3, eerste lid, van de Wet natuurbescherming van 11 november 2021, met kenmerk Z/148921, aan de gemeente Roosendaal, postbus 5000, 4700 KA te Roosendaal, voor het realiseren van een ontsluitingsweg voor het nog te realiseren ziekenhuis, ten oosten van de Plantagebaan in Roosendaal, ter hoogte van afrit 25 Wouwse Plantage Wouw en nabij Plantagebaan 77, 4725 RA te Wouwse Plantage, in de gemeente Roosendaal. De ontheffing is geldig tot en met 31 december 2024.</text:p>
            <text:p text:style-name="common-al">De aanvraag, het wijzigingsbesluit en de bijbehorende stukken liggen vanaf 2 december 2022 tot en met 12 januari 2023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85717 gekoppeld. Wij verzoeken u bij correspondentie dit kenmerk te vermelden.</text:p>
            <text:p text:style-name="last-al">'s-Hertogenbosch,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305</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305</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305</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5717</meta:user-defined>
    <dc:language>nl</dc:language>
    <meta:user-defined meta:name="OVERHEIDop.locatietype/OVERHEIDop.gebiedsmarkering">Adres</meta:user-defined>
    <meta:user-defined meta:name="DC.title">KENNISGEVING WET NATUURBESCHERMING, Gemeente Roosendaal, ten oosten van de Plantagebaan in Roosendaal, ter hoogte van afrit 25 Wouwse Plantage Wouw en nabij Plantagebaan 77, 4725 RA Wouwse Plantage, in de gemeente Roosendaal, Z/185717</meta:user-defined>
    <meta:user-defined meta:name="DCTERMS.W3CDTF/DCTERMS.available">2022-12-02</meta:user-defined>
    <meta:user-defined meta:name="DCTERMS.W3CDTF/OVERHEIDop.jaargang">2022</meta:user-defined>
    <meta:user-defined meta:name="OVERHEIDop.publicationIssue">14305</meta:user-defined>
    <meta:user-defined meta:name="OVERHEIDop.PrbID/DC.identifier">prb-2022-14305</meta:user-defined>
    <meta:user-defined meta:name="OVERHEIDop.versieInformatie"/>
  </office:meta>
</office:document-meta>
</file>