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Glacisstraat thv 3 tm 8 te Bergen op Zoo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Glacisstraat thv 3 tm 8 te Bergen op Zoom NB74808032</text:p>
            <text:p text:style-name="common-al">30 november 2022, Tilburg.</text:p>
            <text:p text:style-name="common-al">De Omgevingsdienst Midden- en West-Brabant heeft op 29 november 2022 een melding ontvangen van Geofoxx en gemeente Bergen op Zoom, namens de provincie Noord-Brabant, op grond van artikel 39b van de Wet bodembescherming met het voornemen de bodem te saneren op de locatie Glacisstraat t.h.v. 3 t-m 8 te Bergen op Zoom conform het Besluit uniforme saneringen (BUS).</text:p>
            <text:p text:style-name="common-al">De locatie is geregistreerd onder NB074808032<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5339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0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0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0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Besluit Uniforme Saneringen op locatie Glacisstraat thv 3 tm 8 te Bergen op Z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Besluit uniforme saneringen (BUS) - Glacisstraat thv 3 tm 8 te Bergen op Zoom</meta:user-defined>
    <meta:user-defined meta:name="DCTERMS.W3CDTF/DCTERMS.available">2022-12-02</meta:user-defined>
    <meta:user-defined meta:name="DCTERMS.W3CDTF/OVERHEIDop.jaargang">2022</meta:user-defined>
    <meta:user-defined meta:name="OVERHEIDop.publicationIssue">14304</meta:user-defined>
    <meta:user-defined meta:name="OVERHEIDop.PrbID/DC.identifier">prb-2022-14304</meta:user-defined>
    <meta:user-defined meta:name="OVERHEIDop.versieInformatie"/>
  </office:meta>
</office:document-meta>
</file>