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een BUS-melding immobiel hebben ontvangen:</text:p>
            <text:p text:style-name="common-al"/>
            <text:p text:style-name="common-al">Locatie : Havenstraat 13 in Emmeloord</text:p>
            <text:p text:style-name="common-al">Kadastrale aanduiding : gemeente Emmeloord, sectie AZ, nummer 1856 en 1857</text:p>
            <text:p text:style-name="common-al">Datum ontvangst : 15 november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2-0151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30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0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0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12-02</meta:user-defined>
    <meta:user-defined meta:name="DCTERMS.W3CDTF/OVERHEIDop.jaargang">2022</meta:user-defined>
    <meta:user-defined meta:name="OVERHEIDop.publicationIssue">14302</meta:user-defined>
    <meta:user-defined meta:name="OVERHEIDop.PrbID/DC.identifier">prb-2022-14302</meta:user-defined>
    <meta:user-defined meta:name="OVERHEIDop.versieInformatie"/>
  </office:meta>
</office:document-meta>
</file>