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oorstraat 258 te Dordrech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november 2022 een aanvraag om vergunning is ontvangen voor het realiseren en in gebruik nemen van een open bodemenergiesysteem. De locatie betreft <text:span text:style-name="nadrukvet">Voorstraat 258, 3311 ET te Dordrecht</text:span> (zaaknummer <text:span text:style-name="nadrukvet">0104967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30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0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0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Voorstraat 258 te Dordrecht</meta:user-defined>
    <meta:user-defined meta:name="DCTERMS.W3CDTF/DCTERMS.available">2022-12-02</meta:user-defined>
    <meta:user-defined meta:name="DCTERMS.W3CDTF/OVERHEIDop.jaargang">2022</meta:user-defined>
    <meta:user-defined meta:name="OVERHEIDop.publicationIssue">14300</meta:user-defined>
    <meta:user-defined meta:name="OVERHEIDop.PrbID/DC.identifier">prb-2022-14300</meta:user-defined>
    <meta:user-defined meta:name="OVERHEIDop.versieInformatie"/>
  </office:meta>
</office:document-meta>
</file>