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- Krijgsman, Amstelveen - Grond-, veegvuil- en baggerdepot gemeente Amstelveen - Correctie vergunde afval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Wet algemene bepalingen omgevingsrecht (Wabo) ter inzage heeft gelegd.</text:p>
            <text:p text:style-name="common-al">De ontwerpbeschikking betreft het voornemen tot het wijzigen van de omgevingsvergunning van Grond-, veegvuil- en baggerdepot voor de aan de Krijgsman ong. te Amstelveen gelegen inrichting. Het betreft het wijzigen van de voorschriften van de vergunning van 2009 (kenmerk 2009-40564). De aanleiding hiervoor is een verschrijving in de afvalacceptatievoorschriften. In dat kader worden voorschriften van afdeling 5.2.1. en 5.2.3. 3. van de Bijlage: 'Voorschriften' ingetrokken en vervangen. </text:p>
            <text:p text:style-name="common-al">Aanvrager: Grond-, veegvuil- en baggerdepot </text:p>
            <text:p text:style-name="common-al">Zaaknummer: 10669902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(digitaal) ter inzage bij:</text:p>
            <text:p text:style-name="common-al"> - provincie Noord-Holland, Houtplein 33 te Haarlem (op afspraak, via info.div@noord-holland.nl of telefonisch, 023-514 4440);</text:p>
            <text:p text:style-name="common-al"> - gemeente Amstelveen, Laan Nieuwer-Amstel 1 te Amstelveen, balie Bouwen en Vergunningen (alleen op afspraak, tel. 020-540 4911).</text:p>
            <text:p text:style-name="common-al"> 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</text:span>
          </text:p>
            <text:p text:style-name="common-al">Binnen de inzagetermijn kan een belanghebbende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odnzt.mozardsaas.nl/mozard/!suite42.scherm1260?mObj=128038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3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8038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Ontwerpbesluit - Krijgsman, Amstelveen - Grond-, veegvuil- en baggerdepot gemeente Amstelveen - Correctie vergunde afvalstoffen</meta:user-defined>
    <meta:user-defined meta:name="OVERHEIDop.datumEindeReactietermijn">2022-03-24</meta:user-defined>
    <meta:user-defined meta:name="OVERHEIDop.terinzageleggingBG">https://mozardloket.odnzkg.nl/mozard/!suite42.scherm1260?mObj=1280383</meta:user-defined>
    <meta:user-defined meta:name="DCTERMS.W3CDTF/DCTERMS.available">2022-02-09</meta:user-defined>
    <meta:user-defined meta:name="DCTERMS.W3CDTF/OVERHEIDop.jaargang">2022</meta:user-defined>
    <meta:user-defined meta:name="OVERHEIDop.publicationIssue">1430</meta:user-defined>
    <meta:user-defined meta:name="OVERHEIDop.PrbID/DC.identifier">prb-2022-1430</meta:user-defined>
    <meta:user-defined meta:name="OVERHEIDop.versieInformatie"/>
  </office:meta>
</office:document-meta>
</file>