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aatwerk voor AIM, N.V. Organon, Molenstraat 110, Oss Af7ie3i3ch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 Brabant beschikking maatwerkvoorschriften, Molenstraat 110 Oss.</text:p>
            <text:p text:style-name="common-al">4 januari 2022, Tilburg</text:p>
            <text:p text:style-name="common-al">Gedeputeerde Staten van Noord Brabant hebbeneen melding in het kader van het Activiteitenbesluit milieubeheer ontvangen van N.V. Organon. De melding betreft een bemaling en lozing van grondwater ten behoeve van de aanleg van een pompput bij gebouw CO-8, voor de inrichting gelegen aan de Molenstraat 110, Oss .</text:p>
            <text:p text:style-name="common-al">Gedeputeerde Staten van Noord Brabant maken bekend dat de melding in het kader van het Activiteitenbesluit milieubeheer voor kennisgeving aangenomen is en dat de melding niet open staat voor bezwaar en voorlopige voorziening<text:span text:style-name="nadrukcur">.</text:span></text:p>
            <text:p text:style-name="common-al">Naar aanleiding van deze melding maken zij bekend dat zij besluit tot het stellen van maatwerkvoorschriften voor het lozen op het vuilwaterriool voor de periode van een week, startdatum 10 januari 2022.</text:p>
            <text:p text:style-name="common-al">
            <text:span text:style-name="nadrukvet">Motivering maatwerkvoorschrift</text:span>
          </text:p>
            <text:p text:style-name="common-al">Het afvalwater dat vrij komt bij de onttrekking van grondwater mag in dit specifieke geval geloosd worden op het vuilwaterriool omdat:</text:p>
            <text:p text:style-name="common-al">- in de directe omgeving geen oppervlaktewaterlichaam of hemelwaterriolering aanwezig is;</text:p>
            <text:p text:style-name="common-al">- herinfiltratie in de bodem ter plaatse voor dit project niet aan de orde is;</text:p>
            <text:p text:style-name="common-al">- gelet op de samenstelling, hoeveelheid en eigenschappen van het afvalwater er geen overwegende bezwaren zijn om te lozen in een vuilwaterriool.</text:p>
            <text:p text:style-name="common-al">Het besluit tot het stellen van maatwerkvoorschriftenen de bijbehorende stukken liggen vanaf 6 januari 2022 tot en met 17 februari 2022 ter inzage bij de gemeente Oss<text:span text:style-name="nadrukvet">.</text:span> Voor locatie, tijdstippen en dagen waarop u de stukken in kunt zien, verwijzen wij naar de website van de gemeente. Vanaf het moment van terinzagelegging is het Besluitte bekijken op de website www.overheid.nl envan de provincie www.brabant.nl. Voor vragen of opmerkingen kunt u contact opnemen met de behandelaar, mevrouw F. de Vet, telefoon (013) 206 01 00<text:span text:style-name="nadrukvet">.</text:span></text:p>
            <text:p text:style-name="common-al">Tegen dit Besluitbestaat de mogelijkheid om schriftelijk bezwaar in te dienen. De termijn van zes weken vangt aan met ingang van de dag na toezending van deze beschikking. De beschikking is toegezonden op d.d. 5 januari 2022<text:span text:style-name="nadrukvet">.</text:span>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zwaar is gericht;</text:p>
              </text:list-item>
              <text:list-item text:style-override="id1-3-2-1-1-14-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1-05338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aatwerkvoorschriften op locatie Molenstraat 110, Oss </meta:user-defined>
    <dc:language>nl</dc:language>
    <meta:user-defined meta:name="OVERHEIDop.locatietype/OVERHEIDop.gebiedsmarkering">Punt</meta:user-defined>
    <meta:user-defined meta:name="DC.title">Maatwerk voor AIM, N.V. Organon, Molenstraat 110, Oss Af7ie3i3chv</meta:user-defined>
    <meta:user-defined meta:name="DCTERMS.W3CDTF/DCTERMS.available">2022-01-06</meta:user-defined>
    <meta:user-defined meta:name="DCTERMS.W3CDTF/OVERHEIDop.jaargang">2022</meta:user-defined>
    <meta:user-defined meta:name="OVERHEIDop.publicationIssue">143</meta:user-defined>
    <meta:user-defined meta:name="OVERHEIDop.PrbID/DC.identifier">prb-2022-143</meta:user-defined>
    <meta:user-defined meta:name="OVERHEIDop.versieInformatie"/>
  </office:meta>
</office:document-meta>
</file>