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BG-organisatie, Kapittelstraat 15, 5126 HA te Gilze, gemeente Gilze en Rijen, Z/1743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0 november 2022 een wijziging van de reeds verleende ontheffing d.d. 7 april 2021 met kenmerk Z/136536-251842, ingevolge artikel 3.8, eerste lid, van de Wet natuurbescherming hebben <text:span text:style-name="nadrukvet"><text:span text:style-name="nadrukondlijn">verleend</text:span></text:span> (kenmerk: Z/174357-341321) aan ABG-organisatie, Postbus 73, 5120 AB te Rijen, voor de renovatie van Sporthal Achter de Tuintjes en deels sloop en nieuwbouw van de laagbouw, voor de locatie Kapittelstraat 15, 5126 HA te Gilze, in de gemeente Gilze en Rijen. De ontheffing is verlengd voor de periode tot 1 januari 2025.</text:p>
            <text:p text:style-name="common-al">De aanvraag, het besluit en de bijbehorende stukken liggen vanaf 2 december 2022 tot en met 12 januari 2023 <text:span text:style-name="nadrukvet">6</text:span><text:span text:style-name="nadrukvet">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4357 gekoppeld. Wij verzoeken u bij correspondentie dit kenmerk te vermelden.</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29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9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9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4357</meta:user-defined>
    <dc:language>nl</dc:language>
    <meta:user-defined meta:name="OVERHEIDop.locatietype/OVERHEIDop.gebiedsmarkering">Adres</meta:user-defined>
    <meta:user-defined meta:name="DC.title">KENNISGEVING WET NATUURBESCHERMING, ABG-organisatie, Kapittelstraat 15, 5126 HA te Gilze, gemeente Gilze en Rijen, Z/174357</meta:user-defined>
    <meta:user-defined meta:name="DCTERMS.W3CDTF/DCTERMS.available">2022-12-02</meta:user-defined>
    <meta:user-defined meta:name="DCTERMS.W3CDTF/OVERHEIDop.jaargang">2022</meta:user-defined>
    <meta:user-defined meta:name="OVERHEIDop.publicationIssue">14298</meta:user-defined>
    <meta:user-defined meta:name="OVERHEIDop.PrbID/DC.identifier">prb-2022-14298</meta:user-defined>
    <meta:user-defined meta:name="OVERHEIDop.versieInformatie"/>
  </office:meta>
</office:document-meta>
</file>