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an provinciale staten van Zuid-Holland van 9 november 2022, nr. 7502, tot wijziging van de Verordening op de heffing van opcenten op de hoofdsom van de motorrrijtuigenbelasting in verband met een indexatie van de opcent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Provinciale staten van de provincie Zuid-Holland;</text:p>
            <text:p text:style-name="al"/>
            <text:p text:style-name="al">Gelezen het voorstel van gedeputeerde staten van Zuid-Holland van 27 september 2022, PZH-2022-815513638 DOS-2022-0004464;</text:p>
            <text:p text:style-name="al"/>
            <text:p text:style-name="al">Gelet op artikel 222 van de Provinciewet;</text:p>
            <text:p text:style-name="al"/>
            <text:p text:style-name="al">Overwegende dat het wenselijk is de heffing van opcenten op de hoofdsom van de motorrijtuigenbelasting te wijzigen in verband met een indexatie van de opcenten;</text:p>
            <text:p text:style-name="al"/>
            <text:p text:style-name="al">
            <text:span text:style-name="nadrukvet">Besluiten:</text:span>
          </text:p>
            <text:p text:style-name="al"/>
            <text:p text:style-name="al">
            <text:span text:style-name="nadrukvet">Te wijzigen de Verordening op de heffing van opcenten op de hoofdsom van de motorrijtuigenbelasting in</text:span>
            <text:span text:style-name="nadrukvet">verband met een indexatie van de opcenten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Verordening op de heffing van opcenten op de hoofdsom van de motorrijtuigenbelasting wordt als volgt gewijzigd:</text:p>
            <text:p text:style-name="al"/>
            <text:p text:style-name="al">In artikel 1 wordt “91,8” vervangen door: 95,7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eze verordening treedt in werking op 1 januari 2023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Provinciale staten van Zuid-Holland,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griffier,</text:span></text:p>
            <text:p><text:span text:style-name="functie">B.S.M. Sepers 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voorzitter,</text:span></text:p>
            <text:p><text:span text:style-name="functie">drs. J. Smit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4296</text:span><text:line-break/><text:date style:data-style-name="dag" text:fixed="true" text:date-value="2022-12-02"/><text:line-break/><text:date style:data-style-name="jaar" text:fixed="true" text:date-value="2022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4296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4296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4.11/xml/MC-DRP-Verordeningen-Web-CB.xml</meta:user-defined>
    <meta:user-defined meta:name="OVERHEID.Provincie/DC.creator">Zuid-Holland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Decentraal/OVERHEID.category">Financiën | Organisatie en beleid</meta:user-defined>
    <meta:user-defined meta:name="OVERHEID.TaxonomieBeleidsagendaDecentraal/OVERHEID.category">Verkeer | Organisatie en beleid</meta:user-defined>
    <meta:user-defined meta:name="DC.source">Provinciewet, art. 222</meta:user-defined>
    <meta:user-defined meta:name="OVERHEIDop.referentienummer">7502</meta:user-defined>
    <meta:user-defined meta:name="DCTERMS.alternative">Verordening op de heffing van opcenten op de hoofdsom motorrijtuigenbelasting</meta:user-defined>
    <dc:language>nl</dc:language>
    <meta:user-defined meta:name="OVERHEIDop.locatietype/OVERHEIDop.gebiedsmarkering">Provincie</meta:user-defined>
    <meta:user-defined meta:name="DC.title">Verordening op de heffing van opcenten op de hoofdsom van de motorrijtuigenbelasting</meta:user-defined>
    <meta:user-defined meta:name="DCTERMS.W3CDTF/DCTERMS.available">2022-12-02</meta:user-defined>
    <meta:user-defined meta:name="DCTERMS.W3CDTF/OVERHEIDop.jaargang">2022</meta:user-defined>
    <meta:user-defined meta:name="OVERHEIDop.publicationIssue">14296</meta:user-defined>
    <meta:user-defined meta:name="OVERHEIDop.betreftRegeling">CVDR72398_6</meta:user-defined>
    <meta:user-defined meta:name="xs:date/OVERHEIDop.startdatum">2023-01-01</meta:user-defined>
    <meta:user-defined meta:name="OVERHEIDop.PrbID/DC.identifier">prb-2022-14296</meta:user-defined>
    <meta:user-defined meta:name="OVERHEIDop.versieInformatie"/>
  </office:meta>
</office:document-meta>
</file>