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nieuwe rolvlonderwasstraat bij de werkeenheid On-Site Logisti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e rolvlonderwasstraat bij de werkeenheid On-Site Logistics. Ontvangstdatum aanvraag: 21-11-2022 Aanvrager: Tata Steel IJmuiden B.V. Zaaknummer: 116720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8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02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nieuwe rolvlonderwasstraat bij de werkeenheid On-Site Logistics</meta:user-defined>
    <meta:user-defined meta:name="DCTERMS.W3CDTF/DCTERMS.available">2022-12-02</meta:user-defined>
    <meta:user-defined meta:name="DCTERMS.W3CDTF/OVERHEIDop.jaargang">2022</meta:user-defined>
    <meta:user-defined meta:name="OVERHEIDop.publicationIssue">14287</meta:user-defined>
    <meta:user-defined meta:name="OVERHEIDop.PrbID/DC.identifier">prb-2022-14287</meta:user-defined>
    <meta:user-defined meta:name="OVERHEIDop.versieInformatie"/>
  </office:meta>
</office:document-meta>
</file>