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lmacht behorende bij Besluit aanwijzing en mandaat-en machtiging penvoerder concessiemanagement concessie IJssel-Vecht 2022-2025</text:p>
      <text:section text:name="regeling_id1-3-2" text:style-name="regeling">
        <text:section text:name="aanhef_id1-3-2-1" text:style-name="aanhef">
          <text:section text:name="preambule_id1-3-2-1-1" text:style-name="preambule">
            <text:p text:style-name="al"> VOLMACHT COMMISSARIS VAN DE KONING</text:p>
            <text:p text:style-name="al"/>
            <text:p text:style-name="al">De Commissaris van de Koning in de provincie Flevoland, </text:p>
            <text:p text:style-name="al"/>
            <text:p text:style-name="al">Overwegende dat :</text:p>
            <text:p text:style-name="al"/>
            <text:p text:style-name="al">Gedeputeerde Staten van Flevoland op 6 september 2022 het Besluit aanwijzing en mandaat en machtiging (penvoerder) concessiemanagement concessie IJssel-Vecht 2022-2035’ hebben vastgesteld;</text:p>
            <text:p text:style-name="al"/>
            <text:p text:style-name="al">zij hierin aan het Hoofd eenheid Ruimte en Bereikbaarheid van de provincie Overijssel mandaat hebben verleend om namens hen de benodigde besluiten te nemen in het kader van de implementatie en het beheer van de concessie IJssel-Vecht 2022-2035;</text:p>
            <text:p text:style-name="al"/>
            <text:p text:style-name="al">het uit een oogpunt van efficiency gewenst is dat aan het Hoofd eenheid Ruimte en Bereikbaarheid van de provincie Overijssel volmacht wordt verleend om de provincie Flevoland buiten rechte te vertegenwoordigen voor wat betreft privaatrechtelijke rechtshandelingen die voortvloeien uit het door Gedeputeerde Staten van Flevoland vastgestelde ‘Besluit aanwijzing en mandaat en machtiging (penvoerder) concessiemanagement concessie IJssel-Vecht 2022-2035’, met nummer 2940043, en de daarop betrekking hebbende stukken namens de provincie te ondertekenen;</text:p>
            <text:p text:style-name="al"/>
            <text:p text:style-name="al">gelet op artikel 176, tweede lid van de Provinciewet, </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olmacht te verlenen aan het Hoofd eenheid Ruimte en Bereikbaarheid van de provincie Overijssel om namens hem de provincie Flevoland buiten rechte te vertegenwoordigen voor wat betreft privaatrechtelijke rechtshandelingen die voortvloeien uit het door Gedeputeerde Staten van Flevoland vastgestelde ‘Besluit aanwijzing en mandaat en machtiging (penvoerder) concessiemanagement concessie IJssel-Vecht 2022-2035’, met nummer 2940043 en de daarop betrekking hebbende stukken namens hem te ondertekenen ;</text:p>
              </text:list-item>
              <text:list-item text:style-override="id1-3-2-2-1-2-2">
                <text:number>2.</text:number>
                <text:p text:style-name="al">Te bepalen dat ondertekening plaats heeft onder vermelding van: "Commissaris van de Koning in de provincie Flevoland, namens deze, ...(vermelding functie en naam)".</text:p>
              </text:list-item>
              <text:list-item text:style-override="id1-3-2-2-1-2-3">
                <text:number>3.</text:number>
                <text:p text:style-name="al">Het Hoofd eenheid Ruimte en Bereikbaarheid toe te staan subvolmacht te verlenen aan een leidinggevende werknemer die onder verantwoordelijkheid van Gedeputeerde Staten van Overijssel werkzaam is en zich binnen de provincie Overijssel bezighoudt met het Concessiemanagement van de concessie IJssel-Vecht 2022-2035.</text:p>
              </text:list-item>
              <text:list-item text:style-override="id1-3-2-2-1-2-4">
                <text:number>4.</text:number>
                <text:p text:style-name="al">Te bepalen dat de in het ‘Besluit aanwijzing en mandaat en machtiging penvoerder concessiemanagement concessie IJssel-Vecht 2022-2035’ genoemde randvoorwaarden en verantwoording van overeenkomstige toepassing zijn op de verleende volmacht.</text:p>
              </text:list-item>
            </text:list>
          </text:section>
        </text:section>
        <text:section text:name="regeling-sluiting_id1-3-2-3" text:style-name="regeling-sluiting">
          <text:section text:name="ondertekening_id1-3-2-3-1">
            <text:p><text:span text:style-name="functie">Aldus besloten op,</text:span></text:p>
          </text:section>
          <text:section text:name="ondertekening_id1-3-2-3-2">
            <text:p><text:span text:style-name="functie"/></text:p>
            <text:p><text:span text:style-name="functie">6 september 2022</text:span></text:p>
          </text:section>
          <text:section text:name="ondertekening_id1-3-2-3-3">
            <text:p><text:span text:style-name="functie"/></text:p>
            <text:p><text:span text:style-name="functie">Commissaris van de Koning in de provincie Flevoland,</text:span></text:p>
            <text:p><text:span text:style-name="functie">L. Ve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2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rtikel 176, tweede lid, van de Provinciewet]|[1.0:c:BWBR0005645&amp;artikel=176&amp;lid=2&amp;g=2022-11-05</meta:user-defined>
    <meta:user-defined meta:name="OVERHEIDop.referentienummer">3046213</meta:user-defined>
    <meta:user-defined meta:name="DCTERMS.alternative">Volmacht behorende bij Besluit aanwijzing en mandaat-en machtiging penvoerder concessiemanagement concessie IJssel-Vecht 2022-2025</meta:user-defined>
    <dc:language>nl</dc:language>
    <meta:user-defined meta:name="OVERHEIDop.locatietype/OVERHEIDop.gebiedsmarkering">Provincie</meta:user-defined>
    <meta:user-defined meta:name="DC.title">Volmacht behorende bij Besluit aanwijzing en mandaat-en machtiging penvoerder concessiemanagement concessie IJssel-Vecht 2022-2025</meta:user-defined>
    <meta:user-defined meta:name="DCTERMS.W3CDTF/DCTERMS.available">2022-12-05</meta:user-defined>
    <meta:user-defined meta:name="DCTERMS.W3CDTF/OVERHEIDop.jaargang">2022</meta:user-defined>
    <meta:user-defined meta:name="OVERHEIDop.publicationIssue">14286</meta:user-defined>
    <meta:user-defined meta:name="OVERHEIDop.betreftRegeling">CVDR685089_1</meta:user-defined>
    <meta:user-defined meta:name="OVERHEIDop.PrbID/DC.identifier">prb-2022-14286</meta:user-defined>
    <meta:user-defined meta:name="xs:date/OVERHEIDop.startdatum">2022-12-06</meta:user-defined>
    <meta:user-defined meta:name="OVERHEIDop.versieInformatie"/>
  </office:meta>
</office:document-meta>
</file>