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Stichtse Vecht: Westkanaaldijk 19 in Maarssen UT190433472 </text:p>
      <text:section text:name="zakelijke-mededeling_id1-3-2" text:style-name="zakelijke-mededeling">
        <text:section text:name="zakelijke-mededeling-tekst_id1-3-2-1" text:style-name="zakelijke-mededeling-tekst">
          <text:section text:name="tekst_id1-3-2-1-1" text:style-name="tekst">
            <text:p text:style-name="common-al">MBB Ontwikkeling B.V. heeft bodemonderzoeken ingediend bij de Gedeputeerde Staten van Utrecht. Aan de hand van deze onderzoeken is vastgesteld in welke mate (hoe ernstig) de bodem verontreinigd is, en of de bodem wel of niet binnen een bepaalde termijn gesaneerd moet worden (spoedeisendheid).</text:p>
            <text:p text:style-name="common-al">Op basis van de ingediende gegevens zijn Gedeputeerde Staten van plan het volgende te besluiten:</text:p>
            <text:p text:style-name="common-al">Ter plaatse van bovengenoemde percelen is sprake van een geval van ernstige verontreiniging als bedoeld in artikel 29 lid 1, van de Wet bodembescherming. Gelet op het huidige of het toekomstige gebruik van de bodem is er sprake van zodanige risico’s voor mens, plant of dier en/of van verspreiding van de verontreiniging dat er met spoed gesaneerd moet worden, zoals bedoeld in artikel 37 van de Wet bodembescherming. Aangezien er concrete herontwikkelplannen liggen voor de locatie, stellen Gedeputeerde Staten geen termijn vast waarop met de sanering moet worden begonnen.</text:p>
            <text:p text:style-name="common-al">Het saneringsplan voldoet aan de eisen die bij of krachtens artikel 38 van de Wet bodembescherming zijn gesteld. Gedeputeerde Staten stemmen daarom in met het saneringsplan.</text:p>
            <text:p text:style-name="common-al">Verzenddatum beschikking: 30 november 2022</text:p>
            <text:p text:style-name="common-al">Startdatum bezwaartermijn: 1 december 2022</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1 december 2022 tot  12 januari 2023.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 &lt;mailto:info@rudutrecht.nl&gt;</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2/726740. U kunt de stukken ook inzien bij de RUD Utrecht, Archimedeslaan 6, 3584 BA in Utrecht of bij gemeente Stichtse Vech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28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8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8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0433472 </meta:user-defined>
    <dc:language>nl</dc:language>
    <meta:user-defined meta:name="OVERHEIDop.locatietype/OVERHEIDop.gebiedsmarkering">Adres</meta:user-defined>
    <meta:user-defined meta:name="DC.title">Provincie Utrecht Wbb bodemverontreiniging in de gemeente Stichtse Vecht: Westkanaaldijk 19 in Maarssen UT190433472</meta:user-defined>
    <meta:user-defined meta:name="DCTERMS.W3CDTF/DCTERMS.available">2022-12-02</meta:user-defined>
    <meta:user-defined meta:name="DCTERMS.W3CDTF/OVERHEIDop.jaargang">2022</meta:user-defined>
    <meta:user-defined meta:name="OVERHEIDop.publicationIssue">14285</meta:user-defined>
    <meta:user-defined meta:name="OVERHEIDop.PrbID/DC.identifier">prb-2022-14285</meta:user-defined>
    <meta:user-defined meta:name="OVERHEIDop.versieInformatie"/>
  </office:meta>
</office:document-meta>
</file>