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aan afdelingsmanager Programmering PR16/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9 november 2022 - zaaknummer 2022-000033</text:p>
            <text:p text:style-name="al"/>
            <text:p text:style-name="al">
            <text:span text:style-name="nadrukvet">De algemeen directeur</text:span>
          </text:p>
            <text:p text:style-name="al">Gelezen het voorstel eerste ondermandaat aan de afdelingsmanager Programmering PR16/01;</text:p>
            <text:p text:style-name="al">Gelet op het bepaalde in artikel 3.1.1 Besluit ruimtelijke ordening;</text:p>
            <text:p text:style-name="al">Gelet op artikel 3, eerste lid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eerste ondermandaat PR16/01 aan de afdelingsmanager Programmering voor de hieronder opgenomen bevoegdheid:</text:p>
            <text:p text:style-name="al"/>
            <text:p text:style-name="al">
            <text:span text:style-name="nadrukvet">Bevoegdheid</text:span>
          </text:p>
            <text:p text:style-name="al">Machtiging  tot het plegen van overleg als bedoeld in artikel 3.1.1 van het Besluit ruimtelijke ordening, waaronder onder meer het uitbrengen van adviezen,namens de provinciale diensten, als bedoeld in artikel 3.1.1 Bro.</text:p>
            <text:p text:style-name="al"/>
            <text:p text:style-name="al">
            <text:span text:style-name="nadrukvet">Grondslag</text:span>
          </text:p>
            <text:p text:style-name="al">Besluit ruimtelijke ordening, artikel 3.1.1</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6 mei 2021 vastgestelde Machtiging Besluit ruimtelijke ordening Programmering (Provinciaal Blad nr. 2021-3875).</text:p>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Miriam Nienhuis-van Doremaele</text:p>
            <text:p text:style-name="al">Algemeen directeur</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8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3.1.1 van het Besluit ruimtelijke ordening]|[1.0:c:BWBR0023798&amp;artikel=3.1.1&amp;g=2021-07-01</meta:user-defined>
    <dc:language>nl</dc:language>
    <meta:user-defined meta:name="OVERHEIDop.locatietype/OVERHEIDop.gebiedsmarkering">Provincie</meta:user-defined>
    <meta:user-defined meta:name="DC.title">Eerste ondermandaat aan afdelingsmanager Programmering PR16/01</meta:user-defined>
    <meta:user-defined meta:name="DCTERMS.W3CDTF/DCTERMS.available">2022-12-02</meta:user-defined>
    <meta:user-defined meta:name="DCTERMS.W3CDTF/OVERHEIDop.jaargang">2022</meta:user-defined>
    <meta:user-defined meta:name="OVERHEIDop.publicationIssue">14282</meta:user-defined>
    <meta:user-defined meta:name="OVERHEIDop.PrbID/DC.identifier">prb-2022-14282</meta:user-defined>
    <meta:user-defined meta:name="OVERHEIDop.versieInformatie"/>
  </office:meta>
</office:document-meta>
</file>