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teegse Peelweg 77 te Veulen, 2022-046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en uitbreiden van een varkenshouderij.</text:p>
            <text:p text:style-name="common-al">Locatie: Steegse Peelweg 77, 5814 AS Veulen </text:p>
            <text:p text:style-name="common-al">Zaaknummer: 2022-046376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9 december 2022 t/m 19 januar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december 2022 t/m 19 januar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januar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6376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Steegse Peelweg 77 te Veulen, 2022-046376</meta:user-defined>
    <meta:user-defined meta:name="DCTERMS.W3CDTF/DCTERMS.available">2022-12-07</meta:user-defined>
    <meta:user-defined meta:name="DCTERMS.W3CDTF/OVERHEIDop.jaargang">2022</meta:user-defined>
    <meta:user-defined meta:name="OVERHEIDop.externeBijlage">2022-046376 Ontwerpbesluit Wnb N2000|exb-2022-66060</meta:user-defined>
    <meta:user-defined meta:name="OVERHEIDop.externeBijlage">2022-046376 Bijlage 1|exb-2022-66061</meta:user-defined>
    <meta:user-defined meta:name="OVERHEIDop.externeBijlage">2022-046376 Bijlage 2|exb-2022-66062</meta:user-defined>
    <meta:user-defined meta:name="OVERHEIDop.publicationIssue">14280</meta:user-defined>
    <meta:user-defined meta:name="OVERHEIDop.PrbID/DC.identifier">prb-2022-14280</meta:user-defined>
    <meta:user-defined meta:name="OVERHEIDop.versieInformatie"/>
  </office:meta>
</office:document-meta>
</file>