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Prins Frederikstraat 64, Schuttekampstraat 3 en 7, Wilhelminastraat 35, 44, 46 en 50 te Belfeld, 2022-0612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een gebouw.</text:p>
            <text:p text:style-name="common-al">Belanghebbenden kunnen binnen zes weken na de dag waarop dit besluit is verzonden bezwaar maken onder vermelding van zaaknummer 2022-061259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277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7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277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Prins Frederikstraat 64, Schuttekampstraat 3 en 7, Wilhelminastraat 35, 44, 46 en 50 te Belfeld, 2022-061259</meta:user-defined>
    <meta:user-defined meta:name="DCTERMS.W3CDTF/DCTERMS.available">2022-12-02</meta:user-defined>
    <meta:user-defined meta:name="DCTERMS.W3CDTF/OVERHEIDop.jaargang">2022</meta:user-defined>
    <meta:user-defined meta:name="OVERHEIDop.externeBijlage">Beschikking omgevingsvergunning - renoveren van...|exb-2022-66057</meta:user-defined>
    <meta:user-defined meta:name="OVERHEIDop.publicationIssue">14277</meta:user-defined>
    <meta:user-defined meta:name="OVERHEIDop.PrbID/DC.identifier">prb-2022-14277</meta:user-defined>
    <meta:user-defined meta:name="OVERHEIDop.versieInformatie"/>
  </office:meta>
</office:document-meta>
</file>