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dakconstructie gebouw 40, Rietveldenweg 25 ‘s Hertogenbosch, Z/183563</text:p>
      <text:section text:name="zakelijke-mededeling_id1-3-2" text:style-name="zakelijke-mededeling">
        <text:section text:name="zakelijke-mededeling-tekst_id1-3-2-1" text:style-name="zakelijke-mededeling-tekst">
          <text:section text:name="tekst_id1-3-2-1-1" text:style-name="tekst">
            <text:p text:style-name="common-al">November 2022, ’s-Hertogenbosch</text:p>
            <text:p text:style-name="common-al">Gedeputeerde Staten van Noord-Brabant maken bekend dat zij in het kader van Wet algemene bepalingen omgevingsrecht hebben besloten de beslistermijn voor een aanvraag voor een vergunning van Heineken Netherlands Supply BV met maximaal zes weken te verlengen. De aanvraag betreft de aanpassing van het dak van gebouw 40 inclusief het verstevigen van de dakconstructie zodat deze geschikt is voor het toepassen van zonnepanelen op de locatie Rietveldenweg 25 in 's-Hertogenbosch. </text:p>
            <text:p text:style-name="common-al">Aan deze procedure is het kenmerk Z/183563 gekoppeld. U dient bij correspondentie dit kenmerk te vermelden. Correspondentie middels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7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7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7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83563</meta:user-defined>
    <dc:language>nl</dc:language>
    <meta:user-defined meta:name="OVERHEIDop.locatietype/OVERHEIDop.gebiedsmarkering">Adres</meta:user-defined>
    <meta:user-defined meta:name="DC.title">Kennisgeving verlenging beslistermijn - reguliere procedure Wabo - dakconstructie gebouw 40, Rietveldenweg 25 ‘s Hertogenbosch, Z/183563</meta:user-defined>
    <meta:user-defined meta:name="DCTERMS.W3CDTF/DCTERMS.available">2022-12-02</meta:user-defined>
    <meta:user-defined meta:name="DCTERMS.W3CDTF/OVERHEIDop.jaargang">2022</meta:user-defined>
    <meta:user-defined meta:name="OVERHEIDop.publicationIssue">14276</meta:user-defined>
    <meta:user-defined meta:name="OVERHEIDop.PrbID/DC.identifier">prb-2022-14276</meta:user-defined>
    <meta:user-defined meta:name="OVERHEIDop.versieInformatie"/>
  </office:meta>
</office:document-meta>
</file>