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Bouwen, milieuneutraal wijzigen en afwijking van regels ruimtelijke ordening voor OOC Terminal 2, Merwedestraat 5 Oss, Z/177969</text:p>
      <text:section text:name="zakelijke-mededeling_id1-3-2" text:style-name="zakelijke-mededeling">
        <text:section text:name="zakelijke-mededeling-tekst_id1-3-2-1" text:style-name="zakelijke-mededeling-tekst">
          <text:section text:name="tekst_id1-3-2-1-1" text:style-name="tekst">
            <text:p text:style-name="common-al">November 2022, ‘s-Hertogenbosch</text:p>
            <text:p text:style-name="common-al">Gedeputeerde Staten van Noord-Brabant hebben een aanvraag voor een vergunning ingevolge de Wet algemene bepalingen omgevingsrecht (Wabo) ontvangen van OOC terminals BV. De aanvraag heeft betrekking op OOC Terminal 2 op de locatie Merwedestraat 5 in Oss en betreft de activiteiten bouwen, milieu (milieu-neutraal wijzigen) en afwijken van de regels voor ruimtelijke ordening (binnenplanse wijziging) t.b.v. het SBGT Project (Silo bins Grain Terminal Project). Het gaat (samengevat) met name om de op en overslag van granen via spoor te kunnen versnellen en verbeteren en daartoe een nieuwe op- en overslag installatie op te kunnen richten en in gebruik te kunnen nemen. Aan de verlening van de vergunning zijn voorschriften verbonden. </text:p>
            <text:p text:style-name="common-al">De beschikking en de bijbehorende stukken liggen vanaf <text:span text:style-name="nadrukvet">1 december 2022 tot en met 11 januari 2023</text:span> ter inzage bij de gemeente Oss.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77969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177969</meta:user-defined>
    <dc:language>nl</dc:language>
    <meta:user-defined meta:name="OVERHEIDop.locatietype/OVERHEIDop.gebiedsmarkering">Adres</meta:user-defined>
    <meta:user-defined meta:name="DC.title">Kennisgeving beschikking - reguliere procedure Wabo - Bouwen, milieuneutraal wijzigen en afwijking van regels ruimtelijke ordening voor OOC Terminal 2, Merwedestraat 5 Oss, Z/177969</meta:user-defined>
    <meta:user-defined meta:name="OVERHEIDop.datumEindeReactietermijn">2023-01-11</meta:user-defined>
    <meta:user-defined meta:name="OVERHEIDop.terinzageleggingBG">https://www.brabant.nl/loket/vergunningen-meldingen-en-ontheffingen</meta:user-defined>
    <meta:user-defined meta:name="DCTERMS.W3CDTF/DCTERMS.available">2022-12-01</meta:user-defined>
    <meta:user-defined meta:name="DCTERMS.W3CDTF/OVERHEIDop.jaargang">2022</meta:user-defined>
    <meta:user-defined meta:name="OVERHEIDop.publicationIssue">14274</meta:user-defined>
    <meta:user-defined meta:name="OVERHEIDop.PrbID/DC.identifier">prb-2022-14274</meta:user-defined>
    <meta:user-defined meta:name="OVERHEIDop.versieInformatie"/>
  </office:meta>
</office:document-meta>
</file>