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Zuid-Holland van 22 november 2022, PZH-2022-808922555 (DOS-2016-0005086), tot het vaststellen van het deelplafond voor 2023 voor paragraaf 2.17 Ondersteuning wildbeheereenheden van de Subsidieregeling groen Zuid-Holland 2016 (Besluit deelplafond 2023 voor ondersteuning wildbeheereenheden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Gelet op artikel 1.7, eerste lid, van de Subsidieregeling groen Zuid-Holland 2016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 2023 voor ondersteuning wildbeheereenhe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Het deelplafond voor 2023 voor paragraaf 2.17 Ondersteuning wildbeheereenheden van de Subsidieregeling groen Zuid-Holland 2016 bedraagt € 150.00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deelplafond voor paragraaf 2.17 Ondersteuning wildbeheereenheden wordt verdeeld op basis van artikel 2.17.6 van de Subsidieregeling groen Zuid-Holland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3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 2023 voor ondersteuning wildbeheereenh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2 november 2022 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ir. J.C. van Ginkel MCM, wnd. secretaris</text:span></text:p>
            <text:p><text:span text:style-name="functie">drs. J. Smit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7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11-05</meta:user-defined>
    <meta:user-defined meta:name="DC.source">artikel 4:26 van de Algemene wet bestuursrecht]|[1.0:c:BWBR0005537&amp;artikel=4%3A26&amp;g=2022-11-05</meta:user-defined>
    <meta:user-defined meta:name="DC.source">Algemene subsidieverordening Zuid-Holland 2013]|[https://lokaleregelgeving.overheid.nl/CVDR298777/3</meta:user-defined>
    <meta:user-defined meta:name="DC.source">Subsidieregeling Groen Zuid-Holland 2016]|[https://lokaleregelgeving.overheid.nl/CVDR422145/25</meta:user-defined>
    <meta:user-defined meta:name="OVERHEIDop.referentienummer">PZH-2022-808922555 </meta:user-defined>
    <meta:user-defined meta:name="DCTERMS.alternative">Besluit deelplafond 2023 voor ondersteuning wildbeheereenheden</meta:user-defined>
    <dc:language>nl</dc:language>
    <meta:user-defined meta:name="OVERHEIDop.locatietype/OVERHEIDop.gebiedsmarkering">Provincie</meta:user-defined>
    <meta:user-defined meta:name="DC.title">Besluit van gedeputeerde staten van de provincie Zuid-Holland van 22 november 2022, PZH-2022-808922555 (DOS-2016-0005086), tot het vaststellen van het deelplafond voor 2023 voor paragraaf 2.17 Ondersteuning wildbeheereenheden van de Subsidieregeling groen Zuid-Holland 2016 (Besluit deelplafond 2023 voor ondersteuning wildbeheereenheden)</meta:user-defined>
    <meta:user-defined meta:name="DCTERMS.W3CDTF/DCTERMS.available">2022-12-01</meta:user-defined>
    <meta:user-defined meta:name="DCTERMS.W3CDTF/OVERHEIDop.jaargang">2022</meta:user-defined>
    <meta:user-defined meta:name="OVERHEIDop.publicationIssue">14273</meta:user-defined>
    <meta:user-defined meta:name="OVERHEIDop.betreftRegeling">CVDR685051_1</meta:user-defined>
    <meta:user-defined meta:name="OVERHEIDop.PrbID/DC.identifier">prb-2022-14273</meta:user-defined>
    <meta:user-defined meta:name="xs:date/OVERHEIDop.startdatum">2023-01-01</meta:user-defined>
    <meta:user-defined meta:name="OVERHEIDop.versieInformatie"/>
  </office:meta>
</office:document-meta>
</file>