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ud Valkenburg 23 te Oud-Valkenburg, 2022-059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5953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Oud Valkenburg 23 te Oud-Valkenburg, 2022-059534</meta:user-defined>
    <meta:user-defined meta:name="DCTERMS.W3CDTF/DCTERMS.available">2022-12-01</meta:user-defined>
    <meta:user-defined meta:name="DCTERMS.W3CDTF/OVERHEIDop.jaargang">2022</meta:user-defined>
    <meta:user-defined meta:name="OVERHEIDop.externeBijlage">2022-059534 Beschikking omgevingsvergunning - r...|exb-2022-66004</meta:user-defined>
    <meta:user-defined meta:name="OVERHEIDop.publicationIssue">14271</meta:user-defined>
    <meta:user-defined meta:name="OVERHEIDop.PrbID/DC.identifier">prb-2022-14271</meta:user-defined>
    <meta:user-defined meta:name="OVERHEIDop.versieInformatie"/>
  </office:meta>
</office:document-meta>
</file>