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en inwerkingtreding ‘Herziening Ruimte en Wonen’ en ‘Herziening Zuidplaspolder’ Omgevingsbeleid Zui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ing Omgevingsverordening Zuid-Holland, Omgevingsvisie Zuid-Holland en Omgevingsprogramma Zuid-Holland</text:span>
          </text:p>
            <text:p text:style-name="common-al">Provinciale Staten hebben op 12 oktober 2022 besluiten genomen over de wijziging van de Omgevingsverordening Zuid-Holland en de wijziging van de Omgevingsvisie Zuid-Holland. Gedeputeerde Staten hebben op 5 juli 2022 een besluit genomen over de wijziging van het Omgevingsprogramma Zuid-Holland.</text:p>
            <text:p text:style-name="common-al">Deze besluiten treden in werking op de dag na datum waarop deze mededeling is gepubliceerd.</text:p>
            <text:p text:style-name="common-al">
            <text:span text:style-name="nadrukvet">Herziening Ruimte en Wonen</text:span>
          </text:p>
            <text:p text:style-name="common-al">De herziening Ruimte en Wonen bestaat uit een wijziging van de Omgevingsverordening Zuid-Holland, een wijziging van de Omgevingsvisie Zuid-Holland en een wijziging van het Omgevingsprogramma Zuid-Holland. Vaststelling en inwerkingtreding van het Omgevingsprogramma m.b.t. de herziening Ruimte en Wonen vindt op een later moment plaats.</text:p>
            <text:p text:style-name="common-al">De herziening omvat een vijftal onderwerpen, rondom het de thema’s ruimte en wonen:</text:p>
            <text:list text:style-name="id1-3-2-1-1-7">
              <text:list-item text:style-override="id1-3-2-1-1-7-1">
                <text:number>-</text:number>
                <text:p text:style-name="al">Verstedelijking;</text:p>
              </text:list-item>
              <text:list-item text:style-override="id1-3-2-1-1-7-2">
                <text:number>-</text:number>
                <text:p text:style-name="al">Wonen, waaronder beleid voor huisvesting arbeidsmigranten;</text:p>
              </text:list-item>
              <text:list-item text:style-override="id1-3-2-1-1-7-3">
                <text:number>-</text:number>
                <text:p text:style-name="al">Grote buitenstedelijke bouwlocaties (3 hectare kaart);</text:p>
              </text:list-item>
              <text:list-item text:style-override="id1-3-2-1-1-7-4">
                <text:number>-</text:number>
                <text:p text:style-name="al">Vrijkomende agrarische bedrijfsgebouwen en transitie landelijk gebied;</text:p>
              </text:list-item>
              <text:list-item text:style-override="id1-3-2-1-1-7-5">
                <text:number>-</text:number>
                <text:p text:style-name="al">Wandel- en fietsnetwerken.</text:p>
              </text:list-item>
            </text:list>
            <text:p text:style-name="common-al">
            <text:span text:style-name="nadrukvet">Herziening Zuidplaspolder</text:span>
          </text:p>
            <text:p text:style-name="common-al">De herziening Zuidplaspolder bestaat uit een wijziging van de Omgevingsverordening Zuid-Holland en een wijziging van het Omgevingsprogramma Zuid-Holland.</text:p>
            <text:p text:style-name="common-al">De herziening omvat wijzigingen van het provinciale beleid m.b.t. de ontwikkeling van het Vijfde dorp in de Zuidplaspolder.</text:p>
            <text:p text:style-name="common-al">
            <text:span text:style-name="nadrukvet">Bezwaar of beroep</text:span>
          </text:p>
            <text:p text:style-name="common-al">Tegen de vaststelling van de wijzigingen van de Omgevingsvisie, de Omgevingsverordening en het Omgevingsprogramma is geen bezwaar of beroep mogelijk.</text:p>
            <text:p text:style-name="common-al">
            <text:span text:style-name="nadrukvet">Waar kunt u de besluiten inzien?</text:span>
          </text:p>
            <text:list text:style-name="id1-3-2-1-1-14">
              <text:list-item text:style-override="id1-3-2-1-1-14-1">
                <text:number>1.</text:number>
                <text:p text:style-name="al">Op de website <text:a xlink:href="https://www.zuid-holland.nl/onderwerpen/omgevingsbeleid/voortgang-wijzigingen-omgevingsbeleid/" xlink:type="simple"><text:span text:style-name="nadrukondlijn">https://www.zuid-holland.nl/onderwerpen/omgevingsbeleid/voortgang-wijzigingen-omgevingsbeleid/</text:span></text:a></text:p>
              </text:list-item>
              <text:list-item text:style-override="id1-3-2-1-1-14-2">
                <text:number>2.</text:number>
                <text:p text:style-name="al">De digitale geo-informatie objecten (GIO’s) via de plannenviewer: <text:a xlink:href="https://ruimtelijkeplannenzuidholland.nl/" xlink:type="simple"><text:span text:style-name="nadrukondlijn">https://ruimtelijkeplannenzuidholland.nl/</text:span></text:a>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of vragen kunt u terecht bij het team Omgevingsbeleid: e-mail <text:a xlink:href="mailto:omgevingsbeleid@pzh.nl" xlink:type="simple"><text:span text:style-name="nadrukondlijn">omgevingsbeleid@pzh.nl</text:span></text:a>, of via <text:a xlink:href="https://www.zuid-holland.nl/omgevingsbeleid/" xlink:type="simple"><text:span text:style-name="nadrukondlijn">https://www.zuid-holland.nl/omgevingsbeleid/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26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6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6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9/xml/MC-DRP-Voorlicht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rovincie</meta:user-defined>
    <meta:user-defined meta:name="DC.title">Vaststelling en inwerkingtreding ‘Herziening Ruimte en Wonen’ en ‘Herziening Zuidplaspolder’ Omgevingsbeleid Zuid-Holland</meta:user-defined>
    <meta:user-defined meta:name="DCTERMS.W3CDTF/DCTERMS.available">2022-12-01</meta:user-defined>
    <meta:user-defined meta:name="DCTERMS.W3CDTF/OVERHEIDop.jaargang">2022</meta:user-defined>
    <meta:user-defined meta:name="OVERHEIDop.publicationIssue">14268</meta:user-defined>
    <meta:user-defined meta:name="OVERHEIDop.PrbID/DC.identifier">prb-2022-14268</meta:user-defined>
    <meta:user-defined meta:name="OVERHEIDop.versieInformatie"/>
  </office:meta>
</office:document-meta>
</file>