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. Mol en Zoon Beheer B.V. 1727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. Mol en Zoon Beheer B.V.</text:p>
            <text:p text:style-name="common-al">Locatie : Kreekweg 2 , 3133 AZ Vlaardingen</text:p>
            <text:p text:style-name="common-al">Activiteit : Milieuneutraal wijzigen</text:p>
            <text:p text:style-name="common-al">Voor  : De op- en overslag en het sorteren en bewerken van diverse afvalstoffen</text:p>
            <text:p text:style-name="common-al">Aanvraagdatum  : 18 oktober 2022</text:p>
            <text:p text:style-name="common-al">Verzenddatum : 28 november 2022</text:p>
            <text:p text:style-name="common-al">OLO nummer : 7251247</text:p>
            <text:p text:style-name="common-al">Zaaknummer  : 17275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5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5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5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27559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A. Mol en Zoon Beheer B.V. 1727559</meta:user-defined>
    <meta:user-defined meta:name="DCTERMS.W3CDTF/DCTERMS.available">2022-12-01</meta:user-defined>
    <meta:user-defined meta:name="DCTERMS.W3CDTF/OVERHEIDop.jaargang">2022</meta:user-defined>
    <meta:user-defined meta:name="OVERHEIDop.publicationIssue">14255</meta:user-defined>
    <meta:user-defined meta:name="OVERHEIDop.PrbID/DC.identifier">prb-2022-14255</meta:user-defined>
    <meta:user-defined meta:name="OVERHEIDop.versieInformatie"/>
  </office:meta>
</office:document-meta>
</file>