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Heldringstraat (nabij huisnr.12) kademuur langs de Noordgeer te Maassluis.</text:p>
            <text:p text:style-name="common-al">GS hebben ingestemd met het evaluatieverslag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beschikking en de overige stukken vanaf 8 december 2022 gedurende zes weken op de volgende plaats inzien:</text:p>
            <text:p text:style-name="common-al">- Gemeente Maassluis, Koningshoek 93.050, 3144 BA Maassluis, (telefoon 14 010)</text:p>
            <text:p text:style-name="common-al">- de DCMR Milieudienst Rijnmond, Parallelweg 1, 3112 AN SCHIEDAM (telefoon: 010 246 86 21)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>
            <text:span text:style-name="nadrukvet"/>
          </text:p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1699799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99799</meta:user-defined>
    <meta:user-defined meta:name="DCTERMS.abstract">GS hebben ingestemd met evalutieverslag voor Heldringstraat nabij huisnr. 12 kademuur langs Noordgeer te Maassluis.</meta:user-defined>
    <dc:language>nl</dc:language>
    <meta:user-defined meta:name="OVERHEIDop.locatietype/OVERHEIDop.gebiedsmarkering">Weg</meta:user-defined>
    <meta:user-defined meta:name="DC.title">Kennisgeving beschikking WET BODEMBESCHERM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14253</meta:user-defined>
    <meta:user-defined meta:name="OVERHEIDop.PrbID/DC.identifier">prb-2022-14253</meta:user-defined>
    <meta:user-defined meta:name="OVERHEIDop.versieInformatie"/>
  </office:meta>
</office:document-meta>
</file>