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truijk-Ketting Beheer B.V. 180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truijk-Ketting Beheer B.V.</text:p>
            <text:p text:style-name="common-al">Locatie : Bakkersoordsekade 4, 3195 GN Pernis Rotterdam</text:p>
            <text:p text:style-name="common-al">Activiteit : Bouwen en Milieuneutraal wijzigen</text:p>
            <text:p text:style-name="common-al">Voor : Nieuwbouw bedrijfsruimte met kantoor</text:p>
            <text:p text:style-name="common-al">Aanvraagdatum : 17 november 2022</text:p>
            <text:p text:style-name="common-al">OLO nummer : 7357339</text:p>
            <text:p text:style-name="common-al">Zaaknummer : 180096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00968</meta:user-defined>
    <meta:user-defined meta:name="DCTERMS.abstract">GS maken bekend dat aanvraag omgevingsvergunning met reguliere voorbereidingsprocedure is ontvangen voor nieuwbouw bedrijfsruimte met kantoor. </meta:user-defined>
    <dc:language>nl</dc:language>
    <meta:user-defined meta:name="OVERHEIDop.locatietype/OVERHEIDop.gebiedsmarkering">Adres</meta:user-defined>
    <meta:user-defined meta:name="DC.title">Kennisgeving aanvraag Struijk-Ketting Beheer B.V. 1800968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52</meta:user-defined>
    <meta:user-defined meta:name="OVERHEIDop.PrbID/DC.identifier">prb-2022-14252</meta:user-defined>
    <meta:user-defined meta:name="OVERHEIDop.versieInformatie"/>
  </office:meta>
</office:document-meta>
</file>