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ieuwe grens gemeenten Den Haag en Rijswijk</text:p>
      <text:section text:name="regeling_id1-3-2" text:style-name="regeling">
        <text:section text:name="aanhef_id1-3-2-1" text:style-name="aanhef">
          <text:section text:name="preambule_id1-3-2-1-1" text:style-name="preambule">
            <text:p text:style-name="al">
            <text:span text:style-name="nadrukvet">Gedeputeerde Staten van Zuid-Holland</text:span>
          </text:p>
            <text:p text:style-name="al"/>
            <text:p text:style-name="al">Gelet op het bepaalde in artikel 2, lid 2 van de Wet algemene regels herindeling;</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rens tussen de gemeenten Den Haag en Rijswijk als volgt te beschrijven:</text:p>
                <text:p text:style-name="al"/>
                <text:list text:style-name="id1-3-2-2-1-2-1-4">
                  <text:list-item text:style-override="id1-3-2-2-1-2-1-4-1">
                    <text:number>A.</text:number>
                    <text:p text:style-name="al">De nieuwe grens tussen de gemeenten ’s-Gravenhage en Rijswijk begint in het punt dat gevormd wordt door het snijpunt van de grenzen van de percelen, kadastraal bekend gemeente ’s-Gravenhage, sectie AI, nummer 301, gemeente ‘s-Gravenhage, sectie AZ, nummer 6 en gemeente Rijswijk, sectie A, nummer 3898, welk snijpunt is gelegen op de huidige grens tussen de gemeenten ’s-Gravenhage en Rijswijk. </text:p>
                    <text:p text:style-name="al">De nieuwe grens volgt dan de grens tussen enerzijds de percelen kadastraal gekend gemeente ‘s-Gravenhave, sectie AI, nummers 301 en 9625, sectie AP, nummers 1144 en 884, sectie AZ, nummers 17, 33, 32, 34 en 21 en anderzijds de percelen, kadastraal bekend gemeente ’s-Gravenhage, sectie AZ, nummers 6, 24, 36, 35, 11 en 20 tot aan het snijpunt van de grenzen van de percelen, kadastraal bekend gemeente ‘s-Gravenhage, sectie AZ, nummers 20 en 21 en de percelen, kadastraal bekend gemeente Rijswijk, sectie D, nummers 8214 en 8213, welk snijpunt is gelegen op de huidige grens tussen de gemeenten ’s-Gravenhage en Rijswijk.</text:p>
                  </text:list-item>
                </text:list>
              </text:list-item>
              <text:list-item text:style-override="id1-3-2-2-1-2-2">
                <text:number>2.</text:number>
                <text:p text:style-name="al">Te bepalen dat dit besluit in werking treedt op 1 januari 2023.</text:p>
              </text:list-item>
            </text:list>
          </text:section>
        </text:section>
        <text:section text:name="regeling-sluiting_id1-3-2-3" text:style-name="regeling-sluiting">
          <text:section text:name="ondertekening_id1-3-2-3-1">
            <text:p><text:span text:style-name="functie">Den Haag, 15 november 2022,</text:span></text:p>
            <text:p><text:span text:style-name="functie"/></text:p>
          </text:section>
          <text:section text:name="ondertekening_id1-3-2-3-2">
            <text:p><text:span text:style-name="functie"/></text:p>
            <text:p><text:span text:style-name="functie">Drs. J. Smit, voorzitter</text:span></text:p>
            <text:p><text:span text:style-name="functie"/></text:p>
          </text:section>
          <text:section text:name="ondertekening_id1-3-2-3-3">
            <text:p><text:span text:style-name="functie"/></text:p>
            <text:p><text:span text:style-name="functie">Ir. J.C. van Ginkel MCM, waarnemen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5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5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5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 tweede lid, van de Wet algemene regels herindeling]|[1.0:c:BWBR0003718&amp;artikel=2&amp;lid=2&amp;g=2022-08-01</meta:user-defined>
    <meta:user-defined meta:name="OVERHEIDop.referentienummer">PZH-2022-817624733 </meta:user-defined>
    <dc:language>nl</dc:language>
    <meta:user-defined meta:name="OVERHEIDop.locatietype/OVERHEIDop.gebiedsmarkering">Provincie</meta:user-defined>
    <meta:user-defined meta:name="DC.title">Nieuwe grens gemeenten Den Haag en Rijswijk</meta:user-defined>
    <meta:user-defined meta:name="DCTERMS.W3CDTF/DCTERMS.available">2022-12-01</meta:user-defined>
    <meta:user-defined meta:name="DCTERMS.W3CDTF/OVERHEIDop.jaargang">2022</meta:user-defined>
    <meta:user-defined meta:name="OVERHEIDop.publicationIssue">14251</meta:user-defined>
    <meta:user-defined meta:name="OVERHEIDop.PrbID/DC.identifier">prb-2022-14251</meta:user-defined>
    <meta:user-defined meta:name="OVERHEIDop.versieInformatie"/>
  </office:meta>
</office:document-meta>
</file>