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geving voornemen tot verkoop gronden Provincie Limburg aan de gemeente Heer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Limburg maken bekend dat de Provincie voornemens is om te verkopen en om 20 dagen na de datum van deze publicatie of daarna te leveren aan de gemeente Heerlen (gevestigd op het adres Geleenstraat 25, 6411 HP Heerlen) de volgende percelen:</text:p>
            <text:p text:style-name="al"/>
            <text:p text:style-name="al">Kadastrale gemeente Heerlen, sectie F, nummer 6278, groot 2.331 m²</text:p>
            <text:p text:style-name="al">Kadastrale gemeente Heerlen, sectie F, nummer 6280, groot 1.895 m²</text:p>
            <text:p text:style-name="al">Kadastrale gemeente Heerlen, sectie T, nummer 214, groot 1.240 m²</text:p>
            <text:p text:style-name="al">Kadastrale gemeente Hoensbroek, sectie A, nummer 6630, groot 15.045 m²</text:p>
            <text:p text:style-name="al">Kadastrale gemeente Hoensbroek, sectie A, nummer 6519, groot 2.370 m²</text:p>
            <text:p text:style-name="al">Kadastrale gemeente Hoensbroek, sectie A, nummer 5166, groot 6.710 m²</text:p>
            <text:p text:style-name="al">Kadastrale gemeente Hoensbroek, sectie A, nummer 6042, groot 2.625 m²</text:p>
            <text:p text:style-name="al">Kadastrale gemeente Hoensbroek, sectie D, nummer 4009, groot 5.695 m²</text:p>
            <text:p text:style-name="al">Kadastrale gemeente Hoensbroek, sectie D, nummer 4007, groot 1.110 m²</text:p>
            <text:p text:style-name="al">Kadastrale gemeente Hoensbroek, sectie D, nummer 4005, groot 1.80 m²</text:p>
            <text:p text:style-name="al"/>
            <text:p text:style-name="al">Bovengenoemde percelen maken deel uit van de voormalige provinciale weg N298 of van de aansluiting van de N281 op de N300. De weg op deze percelen is door de constructie van de Buitenring Parkstad Limburg een gemeentelijke weg geworden. De gemeente Heerlen heeft daarmee de publiekrechtelijke taak als wegbeheerder voor het onderhoud en beheer van deze weg, waarvan de overige kadastrale percelen ook bij de gemeente Heerlen in eigendom zijn.</text:p>
            <text:p text:style-name="al"/>
            <text:p text:style-name="al">In 2018 zijn de gemeente Heerlen en Provincie Limburg een beheer- en onderhoudsovereenkomst aangegaan inzake het beheer, onderhoud en eigendom van bovengenoemde percelen. Onderdeel van deze afspraken is de verplichting tot verkoop van bovengenoemde percelen aan de Gemeente Heerlen die binnen de beheergrens van de gemeente vallen om zo de beheer- en onderhoudsgrenzen te laten overeenstemmen met de eigendomsgrenzen. Met de voorgenomen verkoop van bovengenoemde percelen aan de gemeente Heerlen wordt dan ook uitvoering gegeven aan de gesloten overeenkomst. </text:p>
            <text:p text:style-name="al">Op basis van bovenstaande meent de Provincie Limburg dat de gemeente Heerlen als enige serieuze gegadigde in aanmerking komt voor de overdracht van bovenstaande percelen.</text:p>
            <text:p text:style-name="al"/>
            <text:p text:style-name="al">De Provincie Limburg gaat 20 dagen na de datum van deze publicatie over tot het verkopen en leveren van bovengenoemde gronden aan de gemeente Heerlen. Andere partijen die eveneens menen als serieuze gegadigde in aanmerking te komen, kunnen zich binnen 20 dagen na datum van deze publicatie gemotiveerd melden bij de Provincie Limburg. Dit kan door het versturen van een e-mail aan vastgoedbeheer@prvlimburg.nl, onder vermelding van: ‘Interesse percelen gemeente Heerlen project BPL’. </text:p>
            <text:p text:style-name="al"/>
            <text:p text:style-name="al">Volledigheidshalve wordt opgemerkt dat de thans gestelde termijn een uiterlijke termijn is en dat een nadere verlenging van deze termijn niet aan de orde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24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4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4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geving voornemen tot verkoop gronden Provincie Limburg aan de gemeente Heerlen</meta:user-defined>
    <meta:user-defined meta:name="DCTERMS.W3CDTF/DCTERMS.available">2022-12-01</meta:user-defined>
    <meta:user-defined meta:name="DCTERMS.W3CDTF/OVERHEIDop.jaargang">2022</meta:user-defined>
    <meta:user-defined meta:name="OVERHEIDop.publicationIssue">14249</meta:user-defined>
    <meta:user-defined meta:name="OVERHEIDop.PrbID/DC.identifier">prb-2022-14249</meta:user-defined>
    <meta:user-defined meta:name="OVERHEIDop.versieInformatie"/>
  </office:meta>
</office:document-meta>
</file>